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49cm" table:align="margins" style:writing-mode="page"/>
    </style:style>
    <style:style style:name="Таблица1.A" style:family="table-column">
      <style:table-column-properties style:column-width="5.9cm" style:rel-column-width="22949*"/>
    </style:style>
    <style:style style:name="Таблица1.B" style:family="table-column">
      <style:table-column-properties style:column-width="10.948cm" style:rel-column-width="42586*"/>
    </style:style>
    <style:style style:name="Таблица1.A1" style:family="table-cell">
      <style:table-cell-properties fo:padding="0cm" fo:border="none" style:writing-mode="page"/>
    </style:style>
    <style:style style:name="Таблица2" style:family="table">
      <style:table-properties style:width="15.9cm" fo:margin-left="-0.109cm" fo:margin-top="0cm" fo:margin-bottom="0cm" table:align="left"/>
    </style:style>
    <style:style style:name="Таблица2.A" style:family="table-column">
      <style:table-column-properties style:column-width="7.997cm"/>
    </style:style>
    <style:style style:name="Таблица2.B" style:family="table-column">
      <style:table-column-properties style:column-width="7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.B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.B4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3" style:family="table">
      <style:table-properties style:width="16.907cm" fo:margin-left="-0.109cm" fo:margin-top="0cm" fo:margin-bottom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5.398cm"/>
    </style:style>
    <style:style style:name="Таблица3.C" style:family="table-column">
      <style:table-column-properties style:column-width="7.0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3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3.A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" style:family="table">
      <style:table-properties style:width="15.9cm" fo:margin-left="-0.109cm" fo:margin-top="0cm" fo:margin-bottom="0cm" table:align="left"/>
    </style:style>
    <style:style style:name="Таблица4.A" style:family="table-column">
      <style:table-column-properties style:column-width="15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none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3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4.A4" style:family="table-cell">
      <style:table-cell-properties fo:padding-left="0.109cm" fo:padding-right="0.109cm" fo:padding-top="0.18cm" fo:padding-bottom="0.18cm" fo:border="none"/>
    </style:style>
    <style:style style:name="Таблица4.A5" style:family="table-cell">
      <style:table-cell-properties fo:padding-left="0.109cm" fo:padding-right="0.109cm" fo:padding-top="0.18cm" fo:padding-bottom="0.18cm" fo:border="none"/>
    </style:style>
    <style:style style:name="Таблица4.A6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8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9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4.A10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12" style:family="table-cell">
      <style:table-cell-properties fo:padding-left="0.109cm" fo:padding-right="0.109cm" fo:padding-top="0.18cm" fo:padding-bottom="0.18cm" fo:border="none"/>
    </style:style>
    <style:style style:name="Таблица5" style:family="table">
      <style:table-properties style:width="15.9cm" fo:margin-left="-0.109cm" fo:margin-top="0cm" fo:margin-bottom="0cm" table:align="left"/>
    </style:style>
    <style:style style:name="Таблица5.A" style:family="table-column">
      <style:table-column-properties style:column-width="15.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5.9cm" fo:margin-left="-0.219cm" fo:margin-top="0cm" fo:margin-bottom="0cm" table:align="left" style:writing-mode="lr-tb"/>
    </style:style>
    <style:style style:name="Таблица6.A" style:family="table-column">
      <style:table-column-properties style:column-width="7.997cm"/>
    </style:style>
    <style:style style:name="Таблица6.B" style:family="table-column">
      <style:table-column-properties style:column-width="7.9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6.B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6.B3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6.B4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7" style:family="table">
      <style:table-properties style:width="17.092cm" fo:margin-left="-0.219cm" fo:margin-top="0cm" fo:margin-bottom="0cm" table:align="left" style:writing-mode="lr-tb"/>
    </style:style>
    <style:style style:name="Таблица7.A" style:family="table-column">
      <style:table-column-properties style:column-width="9.758cm"/>
    </style:style>
    <style:style style:name="Таблица7.B" style:family="table-column">
      <style:table-column-properties style:column-width="3.473cm"/>
    </style:style>
    <style:style style:name="Таблица7.C" style:family="table-column">
      <style:table-column-properties style:column-width="3.86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5.9cm" fo:margin-left="-0.219cm" fo:margin-top="0cm" fo:margin-bottom="0cm" table:align="left" style:writing-mode="lr-tb"/>
    </style:style>
    <style:style style:name="Таблица8.A" style:family="table-column">
      <style:table-column-properties style:column-width="15.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8.A2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A3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.A4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8.A9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9" style:family="table">
      <style:table-properties style:width="15.9cm" fo:margin-left="-0.219cm" fo:margin-top="0cm" fo:margin-bottom="0cm" table:align="left" style:writing-mode="lr-tb"/>
    </style:style>
    <style:style style:name="Таблица9.A" style:family="table-column">
      <style:table-column-properties style:column-width="15.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0" style:family="table">
      <style:table-properties style:width="16.891cm" fo:margin-left="0cm" fo:margin-top="0cm" fo:margin-bottom="0cm" table:align="left"/>
    </style:style>
    <style:style style:name="Таблица10.A" style:family="table-column">
      <style:table-column-properties style:column-width="0.801cm"/>
    </style:style>
    <style:style style:name="Таблица10.B" style:family="table-column">
      <style:table-column-properties style:column-width="2.498cm"/>
    </style:style>
    <style:style style:name="Таблица10.C" style:family="table-column">
      <style:table-column-properties style:column-width="1.991cm"/>
    </style:style>
    <style:style style:name="Таблица10.D" style:family="table-column">
      <style:table-column-properties style:column-width="2.466cm"/>
    </style:style>
    <style:style style:name="Таблица10.E" style:family="table-column">
      <style:table-column-properties style:column-width="2.235cm"/>
    </style:style>
    <style:style style:name="Таблица10.F" style:family="table-column">
      <style:table-column-properties style:column-width="1.609cm"/>
    </style:style>
    <style:style style:name="Таблица10.G" style:family="table-column">
      <style:table-column-properties style:column-width="1.503cm"/>
    </style:style>
    <style:style style:name="Таблица10.H" style:family="table-column">
      <style:table-column-properties style:column-width="3.7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6.997cm" fo:margin-left="0cm" fo:margin-top="0cm" fo:margin-bottom="0cm" table:align="left"/>
    </style:style>
    <style:style style:name="Таблица11.A" style:family="table-column">
      <style:table-column-properties style:column-width="8.199cm"/>
    </style:style>
    <style:style style:name="Таблица11.B" style:family="table-column">
      <style:table-column-properties style:column-width="8.79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1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1.A2" style:family="table-cell">
      <style:table-cell-properties fo:padding-left="0.109cm" fo:padding-right="0.109cm" fo:padding-top="0.18cm" fo:padding-bottom="0.18cm" fo:border="none"/>
    </style:style>
    <style:style style:name="Таблица11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2" style:family="table">
      <style:table-properties style:width="16.404cm" fo:margin-top="0cm" fo:margin-bottom="0cm" table:align="left"/>
    </style:style>
    <style:style style:name="Таблица12.A" style:family="table-column">
      <style:table-column-properties style:column-width="0.799cm"/>
    </style:style>
    <style:style style:name="Таблица12.B" style:family="table-column">
      <style:table-column-properties style:column-width="2.9cm"/>
    </style:style>
    <style:style style:name="Таблица12.C" style:family="table-column">
      <style:table-column-properties style:column-width="2cm"/>
    </style:style>
    <style:style style:name="Таблица12.D" style:family="table-column">
      <style:table-column-properties style:column-width="2.498cm"/>
    </style:style>
    <style:style style:name="Таблица12.E" style:family="table-column">
      <style:table-column-properties style:column-width="2.302cm"/>
    </style:style>
    <style:style style:name="Таблица12.F" style:family="table-column">
      <style:table-column-properties style:column-width="1.693cm"/>
    </style:style>
    <style:style style:name="Таблица12.G" style:family="table-column">
      <style:table-column-properties style:column-width="1.609cm"/>
    </style:style>
    <style:style style:name="Таблица12.H" style:family="table-column">
      <style:table-column-properties style:column-width="2.60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6.011cm" fo:margin-left="0cm" fo:margin-top="0cm" fo:margin-bottom="0cm" table:align="left"/>
    </style:style>
    <style:style style:name="Таблица13.A" style:family="table-column">
      <style:table-column-properties style:column-width="8.199cm"/>
    </style:style>
    <style:style style:name="Таблица13.B" style:family="table-column">
      <style:table-column-properties style:column-width="7.81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3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3.A2" style:family="table-cell">
      <style:table-cell-properties fo:padding-left="0.109cm" fo:padding-right="0.109cm" fo:padding-top="0.18cm" fo:padding-bottom="0.18cm" fo:border="none"/>
    </style:style>
    <style:style style:name="Таблица13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888cf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28d263" officeooo:paragraph-rsid="00888cfd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28d263" officeooo:paragraph-rsid="00888cfd" fo:background-color="#ffffff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31bf86" officeooo:paragraph-rsid="00888cfd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28e984" officeooo:paragraph-rsid="00888cfd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1d9f94" officeooo:paragraph-rsid="00888cfd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31bf86" officeooo:paragraph-rsid="00888cfd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888cfd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888cf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888cfd" style:font-size-asian="13pt" style:font-style-asian="normal" style:font-weight-asian="norm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3pt" fo:font-style="normal" style:text-underline-style="none" fo:font-weight="normal" officeooo:paragraph-rsid="00888cfd" style:font-size-asian="13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888cf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officeooo:paragraph-rsid="00888cfd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Arial1" fo:font-size="13pt" fo:font-style="normal" style:text-underline-style="none" fo:font-weight="normal" officeooo:paragraph-rsid="00888cfd" style:font-size-asian="13pt" style:font-style-asian="normal" style:font-weight-asian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Arial1" fo:font-size="13pt" fo:font-style="normal" style:text-underline-style="none" fo:font-weight="normal" officeooo:paragraph-rsid="00888cfd" style:font-size-asian="13pt" style:font-style-asian="normal" style:font-weight-asian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Arial" fo:font-size="13pt" fo:font-style="normal" style:text-underline-style="none" fo:font-weight="bold" officeooo:paragraph-rsid="00888cfd" style:font-size-asian="13pt" style:font-style-asian="normal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888cfd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888cfd" style:font-size-asian="18pt" style:font-weight-asian="bold" style:font-name-complex="Arial" style:font-size-complex="18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language="ru" fo:country="RU" officeooo:paragraph-rsid="00888cfd" style:font-size-asian="13pt" style:font-size-complex="13pt"/>
    </style:style>
    <style:style style:name="P2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3pt" fo:language="ru" fo:country="RU" fo:font-weight="normal" officeooo:paragraph-rsid="00888cfd" style:font-size-asian="13pt" style:font-weight-asian="normal" style:font-size-complex="13pt" style:font-weight-complex="normal"/>
    </style:style>
    <style:style style:name="P3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3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pt" fo:language="ru" fo:country="RU" officeooo:rsid="00481dc5" officeooo:paragraph-rsid="00888cfd" style:font-size-asian="10pt" style:font-size-complex="10pt"/>
    </style:style>
    <style:style style:name="P3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0888cfd"/>
    </style:style>
    <style:style style:name="P3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3pt" fo:language="ru" fo:country="RU" officeooo:paragraph-rsid="00888cfd" style:font-size-asian="13pt" style:font-size-complex="13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3pt" fo:language="ru" fo:country="RU" officeooo:paragraph-rsid="00888cfd" style:font-size-asian="13pt" style:font-size-complex="13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3pt" fo:language="ru" fo:country="RU" officeooo:paragraph-rsid="00888cfd" style:font-size-asian="13pt" style:font-size-complex="13pt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38" style:family="paragraph" style:parent-style-name="ConsPlusNormal">
      <style:paragraph-properties fo:margin-left="0cm" fo:margin-right="0cm" fo:text-indent="0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40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3pt" fo:language="ru" fo:country="RU" officeooo:paragraph-rsid="00888cfd" style:font-size-asian="13pt" style:font-size-complex="13pt"/>
    </style:style>
    <style:style style:name="P41" style:family="paragraph" style:parent-style-name="ConsPlusNormal">
      <style:paragraph-properties fo:margin-left="0cm" fo:margin-right="0cm" fo:text-indent="0cm" style:auto-text-indent="false" style:writing-mode="lr-tb"/>
      <style:text-properties fo:color="#000000" style:font-name="Arial" fo:font-size="13pt" fo:language="ru" fo:country="RU" fo:font-weight="bold" officeooo:paragraph-rsid="00888cfd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font-name="Arial" fo:font-size="13pt" fo:language="ru" fo:country="RU" fo:font-weight="bold" officeooo:rsid="002f1c96" officeooo:paragraph-rsid="00888cfd" fo:background-color="#ffffff" style:font-size-asian="13pt" style:font-weight-asian="bold" style:font-size-complex="13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font-name="Arial" fo:font-size="10pt" fo:language="ru" fo:country="RU" officeooo:rsid="003dda8f" officeooo:paragraph-rsid="00888cfd" fo:background-color="#ffffff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dda8f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dda8f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dda8f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14c4f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1bf86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8d263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414c4f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3dda8f" officeooo:paragraph-rsid="00888cfd" fo:background-color="#ffffff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3dda8f" officeooo:paragraph-rsid="00888cfd" fo:background-color="#ffffff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font-name="Arial" fo:font-size="13pt" fo:language="ru" fo:country="RU" fo:font-weight="bold" officeooo:rsid="002f1c96" officeooo:paragraph-rsid="00888cfd" fo:background-color="#ffffff" style:font-size-asian="13pt" style:font-weight-asian="bold" style:font-size-complex="13pt" style:font-weight-complex="bold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font-name="Arial" fo:font-size="13pt" fo:language="ru" fo:country="RU" fo:font-weight="bold" officeooo:rsid="002f1c96" officeooo:paragraph-rsid="00888cfd" fo:background-color="#ffffff" style:font-size-asian="13pt" style:font-weight-asian="bold" style:font-size-complex="13pt" style:font-weight-complex="bold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362924" officeooo:paragraph-rsid="00888cfd" fo:background-color="#ffffff" style:font-size-asian="13pt" style:language-asian="zxx" style:country-asian="none" style:font-style-asian="normal" style:font-weight-asian="bold" style:font-size-complex="13pt" style:language-complex="zxx" style:country-complex="none" style:font-weight-complex="bold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2f1c96" officeooo:paragraph-rsid="00888cfd" fo:background-color="#ffffff" style:font-size-asian="13pt" style:language-asian="zxx" style:country-asian="none" style:font-style-asian="normal" style:font-weight-asian="bold" style:font-size-complex="13pt" style:language-complex="zxx" style:country-complex="none" style:font-weight-complex="bold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f1c96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a9c1e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a9c1e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a9c1e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62924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" fo:font-size="10pt" fo:language="ru" fo:country="RU" fo:font-weight="bold" officeooo:rsid="0031bf86" officeooo:paragraph-rsid="00888cfd" fo:background-color="#ffffff" style:font-size-asian="13pt" style:font-weight-asian="bold" style:font-size-complex="13pt" style:font-weight-complex="bold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3pt" fo:font-weight="normal" officeooo:paragraph-rsid="00888cfd" fo:background-color="#ffffff" style:font-size-asian="13pt" style:font-size-complex="13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3pt" officeooo:paragraph-rsid="00888cfd" style:font-size-asian="13pt" style:font-size-complex="13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fo:color="#111111" style:font-name="Arial" fo:font-size="13pt" fo:language="ru" fo:country="RU" fo:font-weight="bold" officeooo:rsid="00397728" officeooo:paragraph-rsid="00888cfd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fo:color="#111111" style:font-name="Arial" fo:font-size="13pt" fo:language="ru" fo:country="RU" fo:font-weight="bold" officeooo:rsid="002f1c96" officeooo:paragraph-rsid="00888cfd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3pt" officeooo:paragraph-rsid="00888cfd" style:font-size-asian="13pt" style:font-size-complex="13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888cfd" style:font-size-asian="13pt" style:font-size-complex="13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3pt" officeooo:paragraph-rsid="00888cfd" style:font-size-asian="13pt" style:font-size-complex="13pt"/>
    </style:style>
    <style:style style:name="P70" style:family="paragraph" style:parent-style-name="Основной_20_текст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407cm"/>
        </style:tab-stops>
      </style:paragraph-properties>
      <style:text-properties style:font-name="Arial" fo:font-size="13pt" fo:language="ru" fo:country="RU" officeooo:rsid="00655407" officeooo:paragraph-rsid="00888cfd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71" style:family="paragraph" style:parent-style-name="Standard">
      <style:text-properties fo:text-transform="uppercase" style:font-name="Arial" fo:font-size="12pt" fo:letter-spacing="0.053cm" fo:language="ru" fo:country="RU" fo:font-weight="bold" officeooo:paragraph-rsid="00888cfd" style:font-size-asian="12pt" style:font-weight-asian="bold" style:font-name-complex="Arial" style:font-size-complex="12pt"/>
    </style:style>
    <style:style style:name="P72" style:family="paragraph" style:parent-style-name="Standard">
      <style:paragraph-properties fo:line-height="100%"/>
      <style:text-properties style:font-name="Arial" fo:font-size="13pt" fo:language="ru" fo:country="RU" officeooo:paragraph-rsid="00888cfd" fo:background-color="#ffffff" style:font-size-asian="13pt" style:font-size-complex="13pt"/>
    </style:style>
    <style:style style:name="P73" style:family="paragraph" style:parent-style-name="Standard">
      <style:paragraph-properties fo:orphans="0" fo:widows="0"/>
      <style:text-properties officeooo:paragraph-rsid="00888cfd"/>
    </style:style>
    <style:style style:name="P74" style:family="paragraph" style:parent-style-name="Standard">
      <style:paragraph-properties fo:text-align="justify" style:justify-single-word="false"/>
      <style:text-properties officeooo:paragraph-rsid="00888cfd"/>
    </style:style>
    <style:style style:name="P75" style:family="paragraph" style:parent-style-name="Standard">
      <style:text-properties fo:font-size="11pt" officeooo:paragraph-rsid="00888cfd" style:font-size-asian="11pt" style:font-size-complex="11pt"/>
    </style:style>
    <style:style style:name="P76" style:family="paragraph" style:parent-style-name="Standard">
      <style:text-properties officeooo:paragraph-rsid="00888cfd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officeooo:rsid="0078e837" officeooo:paragraph-rsid="00888cfd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officeooo:paragraph-rsid="00888cfd" fo:background-color="transparen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fo:color="#000000" style:font-name="Arial" fo:font-size="13pt" fo:font-weight="normal" officeooo:rsid="008890a1" officeooo:paragraph-rsid="008890a1" fo:background-color="#ffffff" style:font-size-asian="13pt" style:font-size-complex="13p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fo:font-weight="normal" officeooo:paragraph-rsid="00888cfd" style:font-weight-asian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2daa65" officeooo:paragraph-rsid="008890a1" fo:background-color="#ffffff" style:font-size-asian="13pt" style:font-weight-asian="normal" style:font-size-complex="13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2daa65" officeooo:paragraph-rsid="00a23923" fo:background-color="#ffffff" style:font-size-asian="13pt" style:font-weight-asian="normal" style:font-size-complex="13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paragraph-rsid="008edf54" style:font-size-asian="13pt" style:font-weight-asian="normal" style:font-size-complex="13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94c2d1" officeooo:paragraph-rsid="0094c2d1" style:font-size-asian="13pt" style:font-weight-asian="normal" style:font-size-complex="13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93359f" officeooo:paragraph-rsid="0093359f" style:font-size-asian="13pt" style:font-weight-asian="normal" style:font-size-complex="13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a23923" officeooo:paragraph-rsid="00a23923" style:font-size-asian="13pt" style:font-weight-asian="normal" style:font-size-complex="13pt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fo:color="#111111" style:font-name="Arial" fo:font-size="13pt" fo:font-weight="normal" officeooo:paragraph-rsid="00888cfd" fo:background-color="#ffffff" style:font-size-asian="13pt" style:font-size-complex="13p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Arial" officeooo:paragraph-rsid="00888cfd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3dda8f" officeooo:paragraph-rsid="00888cfd" fo:background-color="#ffffff" style:font-size-asian="13pt" style:font-size-complex="13pt"/>
    </style:style>
    <style:style style:name="P9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3pt" officeooo:paragraph-rsid="00888cfd" style:font-size-asian="13pt" style:font-size-complex="13pt"/>
    </style:style>
    <style:style style:name="P9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officeooo:paragraph-rsid="009c4272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888cfd"/>
    </style:style>
    <style:style style:name="P9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3pt" fo:font-weight="normal" officeooo:paragraph-rsid="00888cfd" style:font-size-asian="13pt" style:font-weight-asian="normal" style:font-size-complex="13pt" style:font-weight-complex="normal"/>
    </style:style>
    <style:style style:name="P95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fo:color="#111111" style:font-name="Arial" fo:font-size="13pt" fo:language="ru" fo:country="RU" fo:font-weight="normal" officeooo:rsid="002c9140" officeooo:paragraph-rsid="00888cfd" fo:background-color="#ffffff" style:font-size-asian="13pt" style:language-asian="zxx" style:country-asian="none" style:font-size-complex="13pt" style:language-complex="zxx" style:country-complex="none"/>
    </style:style>
    <style:style style:name="P96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Arial" fo:font-size="13pt" fo:language="ru" fo:country="RU" fo:font-weight="normal" officeooo:rsid="002ddb62" officeooo:paragraph-rsid="00888cfd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88cf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984260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888cfd" style:font-size-asian="13pt" style:font-size-complex="13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8edf54" style:font-size-asian="13pt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888cfd" style:font-size-asian="13pt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officeooo:paragraph-rsid="009c4272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Arial" fo:font-size="13pt" fo:font-weight="bold" officeooo:paragraph-rsid="00888cf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fo:font-weight="normal" officeooo:paragraph-rsid="00888cfd" style:font-weight-asian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ad027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weight="bold" officeooo:paragraph-rsid="00888cfd" style:font-weight-asian="bold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fo:font-weight="normal" officeooo:paragraph-rsid="00888cfd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0341b" officeooo:paragraph-rsid="00888cfd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49d4f1" officeooo:paragraph-rsid="00888cfd" style:font-size-asian="13pt" style:language-asian="zxx" style:country-asian="none" style:font-style-asian="normal" style:font-weight-asian="normal" style:language-complex="zxx" style:country-complex="none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88cfd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c4272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e1e3b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officeooo:paragraph-rsid="0092b65c" style:font-size-asian="13pt" style:font-size-complex="13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f665" officeooo:paragraph-rsid="0095f665" style:font-size-asian="13pt" style:font-style-asian="normal" style:font-weight-asian="normal" style:font-size-complex="13pt" style:font-weight-complex="normal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11111" style:font-name="Arial" fo:font-size="13pt" fo:font-weight="normal" officeooo:rsid="002daa65" officeooo:paragraph-rsid="00888cfd" fo:background-color="#ffffff" style:font-size-asian="13pt" style:font-weight-asian="normal" style:font-size-complex="13pt" style:font-weight-complex="normal"/>
    </style:style>
    <style:style style:name="P1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officeooo:paragraph-rsid="008890a1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397728" officeooo:paragraph-rsid="00888cfd" style:font-size-asian="13pt" style:font-size-complex="13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4d60d4" officeooo:paragraph-rsid="00888cfd" style:font-size-asian="13pt" style:font-size-complex="13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54766f" officeooo:paragraph-rsid="00888cfd" style:font-size-asian="13pt" style:font-size-complex="13pt"/>
    </style:style>
    <style:style style:name="P122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4e3071" officeooo:paragraph-rsid="00888cfd" style:font-size-asian="13pt" style:font-size-complex="13pt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70ea0e" officeooo:paragraph-rsid="00888cfd" style:font-size-asian="13pt" style:font-size-complex="13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7a82b5" officeooo:paragraph-rsid="00888cfd" style:font-size-asian="13pt" style:font-size-complex="13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50bbb0" officeooo:paragraph-rsid="00888cfd" style:font-size-asian="13pt" style:language-asian="zxx" style:country-asian="none" style:font-size-complex="13pt" style:language-complex="zxx" style:country-complex="none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4d60d4" officeooo:paragraph-rsid="00888cfd" style:font-size-asian="13pt" style:language-asian="zxx" style:country-asian="none" style:font-size-complex="13pt" style:language-complex="zxx" style:country-complex="none"/>
    </style:style>
    <style:style style:name="P127" style:family="paragraph" style:parent-style-name="Table_20_Contents">
      <style:paragraph-properties fo:text-align="justify" style:justify-single-word="false"/>
      <style:text-properties fo:color="#111111" style:font-name="Arial" fo:font-size="13pt" fo:language="ru" fo:country="RU" fo:font-weight="normal" officeooo:rsid="0030341b" officeooo:paragraph-rsid="00888cfd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Arial" fo:font-size="13pt" fo:letter-spacing="normal" fo:language="ru" fo:country="RU" fo:font-style="normal" fo:font-weight="normal" officeooo:rsid="0055e665" officeooo:paragraph-rsid="00888cfd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9" style:family="paragraph" style:parent-style-name="Основной_20_текст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writing-mode="lr-tb">
        <style:tab-stops>
          <style:tab-stop style:position="2.177cm"/>
        </style:tab-stops>
      </style:paragraph-properties>
      <style:text-properties officeooo:paragraph-rsid="00888cfd"/>
    </style:style>
    <style:style style:name="P130" style:family="paragraph" style:parent-style-name="ConsPlusNormal">
      <style:paragraph-properties fo:margin-left="0cm" fo:margin-right="0cm" fo:text-align="justify" style:justify-single-word="false" fo:text-indent="0.499cm" style:auto-text-indent="false" style:writing-mode="lr-tb"/>
      <style:text-properties fo:color="#000000" style:font-name="Arial" fo:font-size="13pt" fo:language="ru" fo:country="RU" officeooo:paragraph-rsid="00888cfd" style:font-size-asian="13pt" style:font-size-complex="13pt"/>
    </style:style>
    <style:style style:name="P131" style:family="paragraph" style:parent-style-name="Основной_20_текст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 style:writing-mode="lr-tb">
        <style:tab-stops>
          <style:tab-stop style:position="2.177cm"/>
        </style:tab-stops>
      </style:paragraph-properties>
      <style:text-properties officeooo:paragraph-rsid="008890a1"/>
    </style:style>
    <style:style style:name="P1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88cfd" style:language-asian="ru" style:country-asian="RU" style:font-name-complex="Arial" style:font-size-complex="13pt" style:language-complex="ar" style:country-complex="SA"/>
    </style:style>
    <style:style style:name="P1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888cfd" style:font-size-asian="13pt" style:font-size-complex="13pt"/>
    </style:style>
    <style:style style:name="P13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paragraph-rsid="00888cfd" style:font-size-asian="13pt" style:font-weight-asian="normal" style:font-size-complex="13pt" style:font-weight-complex="normal"/>
    </style:style>
    <style:style style:name="P13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888cfd" style:font-size-asian="13pt" style:font-style-asian="normal" style:font-weight-asian="normal" style:font-size-complex="13pt" style:font-weight-complex="normal"/>
    </style:style>
    <style:style style:name="P136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3pt" fo:font-style="normal" style:text-underline-style="none" fo:font-weight="normal" officeooo:paragraph-rsid="00888cfd" style:font-size-asian="13pt" style:font-style-asian="normal" style:font-weight-asian="normal"/>
    </style:style>
    <style:style style:name="P13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officeooo:paragraph-rsid="00888cfd" style:font-size-asian="11pt" style:font-style-asian="normal" style:font-weight-asian="normal" style:font-size-complex="11pt"/>
    </style:style>
    <style:style style:name="P13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888cfd" style:font-size-asian="10pt" style:font-style-asian="normal" style:font-weight-asian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111111" style:font-name="Arial" fo:font-size="13pt" fo:language="ru" fo:country="RU" fo:font-weight="normal" officeooo:rsid="00a23923" officeooo:paragraph-rsid="00a23923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888cfd"/>
    </style:style>
    <style:style style:name="P141" style:family="paragraph" style:parent-style-name="Основной_20_текст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407cm"/>
        </style:tab-stops>
      </style:paragraph-properties>
      <style:text-properties style:font-name="Arial" fo:font-size="13pt" officeooo:paragraph-rsid="00888cfd" style:font-size-asian="13pt" style:font-size-complex="13pt"/>
    </style:style>
    <style:style style:name="P1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 style:language-asian="ru" style:country-asian="RU" style:font-weight-asian="normal" style:font-name-complex="Arial" style:language-complex="ar" style:country-complex="SA" style:font-weight-complex="normal"/>
    </style:style>
    <style:style style:name="T2" style:family="text">
      <style:text-properties fo:language="ru" fo:country="RU" officeooo:rsid="00216549" style:language-asian="ru" style:country-asian="RU" style:font-weight-asian="normal" style:font-name-complex="Arial" style:language-complex="ar" style:country-complex="SA" style:font-weight-complex="normal"/>
    </style:style>
    <style:style style:name="T3" style:family="text">
      <style:text-properties fo:language="ru" fo:country="RU" officeooo:rsid="0093359f" style:language-asian="ru" style:country-asian="RU" style:font-weight-asian="normal" style:font-name-complex="Arial" style:language-complex="ar" style:country-complex="SA" style:font-weight-complex="normal"/>
    </style:style>
    <style:style style:name="T4" style:family="text">
      <style:text-properties fo:language="ru" fo:country="RU" officeooo:rsid="00965dce" style:language-asian="ru" style:country-asian="RU" style:font-weight-asian="normal" style:font-name-complex="Arial" style:language-complex="ar" style:country-complex="SA" style:font-weight-complex="normal"/>
    </style:style>
    <style:style style:name="T5" style:family="text">
      <style:text-properties fo:language="ru" fo:country="RU" officeooo:rsid="00a23923" style:language-asian="ru" style:country-asian="RU" style:font-weight-asian="normal" style:font-name-complex="Arial" style:language-complex="ar" style:country-complex="SA" style:font-weight-complex="normal"/>
    </style:style>
    <style:style style:name="T6" style:family="text">
      <style:text-properties fo:language="ru" fo:country="RU" officeooo:rsid="00655407" style:language-asian="zxx" style:country-asian="none" style:language-complex="zxx" style:country-complex="none"/>
    </style:style>
    <style:style style:name="T7" style:family="text">
      <style:text-properties fo:language="ru" fo:country="RU" officeooo:rsid="00743e7e" style:language-asian="zxx" style:country-asian="none" style:language-complex="zxx" style:country-complex="none"/>
    </style:style>
    <style:style style:name="T8" style:family="text">
      <style:text-properties fo:language="ru" fo:country="RU" officeooo:rsid="00655407" style:font-name-asian="Arial2" style:language-asian="zxx" style:country-asian="none" style:font-name-complex="Arial2" style:language-complex="zxx" style:country-complex="none"/>
    </style:style>
    <style:style style:name="T9" style:family="text">
      <style:text-properties fo:language="ru" fo:country="RU" officeooo:rsid="004b98f9"/>
    </style:style>
    <style:style style:name="T10" style:family="text">
      <style:text-properties fo:language="ru" fo:country="RU" officeooo:rsid="004c25c5"/>
    </style:style>
    <style:style style:name="T11" style:family="text">
      <style:text-properties fo:language="ru" fo:country="RU" officeooo:rsid="008edf54" fo:background-color="#ffffff" loext:char-shading-value="0" style:language-asian="ru" style:country-asian="RU" style:font-name-complex="Arial" style:language-complex="ar" style:country-complex="SA" style:font-weight-complex="normal"/>
    </style:style>
    <style:style style:name="T12" style:family="text">
      <style:text-properties fo:language="ru" fo:country="RU" officeooo:rsid="0092b65c" fo:background-color="#ffffff" loext:char-shading-value="0" style:language-asian="ru" style:country-asian="RU" style:font-name-complex="Arial" style:language-complex="ar" style:country-complex="SA" style:font-weight-complex="normal"/>
    </style:style>
    <style:style style:name="T13" style:family="text">
      <style:text-properties fo:language="ru" fo:country="RU" officeooo:rsid="0093359f" fo:background-color="#ffffff" loext:char-shading-value="0" style:language-asian="ru" style:country-asian="RU" style:font-name-complex="Arial" style:language-complex="ar" style:country-complex="SA" style:font-weight-complex="normal"/>
    </style:style>
    <style:style style:name="T14" style:family="text">
      <style:text-properties fo:language="ru" fo:country="RU" style:font-weight-complex="normal"/>
    </style:style>
    <style:style style:name="T15" style:family="text">
      <style:text-properties fo:color="#111111" fo:language="ru" fo:country="RU" fo:font-weight="normal" officeooo:rsid="003fd48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111111" fo:language="ru" fo:country="RU" fo:font-weight="normal" officeooo:rsid="00407cd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111111" fo:language="ru" fo:country="RU" fo:font-weight="normal" officeooo:rsid="004c8469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111111" fo:language="ru" fo:country="RU" officeooo:rsid="005a7adc" style:language-asian="zxx" style:country-asian="none" style:language-complex="zxx" style:country-complex="none"/>
    </style:style>
    <style:style style:name="T19" style:family="text">
      <style:text-properties fo:color="#111111" fo:language="ru" fo:country="RU" officeooo:rsid="0030341b" style:language-asian="zxx" style:country-asian="none" style:language-complex="zxx" style:country-complex="none"/>
    </style:style>
    <style:style style:name="T20" style:family="text">
      <style:text-properties fo:color="#111111" fo:language="ru" fo:country="RU" officeooo:rsid="00965dce" style:language-asian="zxx" style:country-asian="none" style:language-complex="zxx" style:country-complex="none"/>
    </style:style>
    <style:style style:name="T21" style:family="text">
      <style:text-properties fo:color="#111111" fo:language="ru" fo:country="RU" officeooo:rsid="00a23923" style:language-asian="zxx" style:country-asian="none" style:language-complex="zxx" style:country-complex="none"/>
    </style:style>
    <style:style style:name="T22" style:family="text">
      <style:text-properties fo:color="#111111" fo:language="ru" fo:country="RU" officeooo:rsid="008edf54" fo:background-color="#ffffff" loext:char-shading-value="0" style:language-asian="zxx" style:country-asian="none" style:font-name-complex="Arial" style:language-complex="zxx" style:country-complex="none" style:font-weight-complex="normal"/>
    </style:style>
    <style:style style:name="T23" style:family="text">
      <style:text-properties fo:color="#111111" fo:language="ru" fo:country="RU" officeooo:rsid="008890a1" style:font-weight-asian="normal" style:font-weight-complex="normal"/>
    </style:style>
    <style:style style:name="T24" style:family="text">
      <style:text-properties fo:color="#111111" fo:language="zxx" fo:country="none" officeooo:rsid="00896402" style:language-asian="zxx" style:country-asian="none" style:language-complex="zxx" style:country-complex="none"/>
    </style:style>
    <style:style style:name="T25" style:family="text">
      <style:text-properties fo:color="#111111" fo:language="zxx" fo:country="none" officeooo:rsid="008890a1" style:language-asian="zxx" style:country-asian="none" style:language-complex="zxx" style:country-complex="none"/>
    </style:style>
    <style:style style:name="T26" style:family="text">
      <style:text-properties fo:color="#111111" fo:language="zxx" fo:country="none" officeooo:rsid="00a23923" style:language-asian="zxx" style:country-asian="none" style:language-complex="zxx" style:country-complex="none"/>
    </style:style>
    <style:style style:name="T27" style:family="text">
      <style:text-properties fo:color="#111111" style:text-line-through-style="none" style:text-line-through-type="none" fo:language="ru" fo:country="RU" fo:font-style="normal" style:text-underline-style="none" officeooo:rsid="0030341b" fo:background-color="#ffffff" loext:char-shading-value="0" style:language-asian="zxx" style:country-asian="none" style:font-style-asian="normal" style:language-complex="zxx" style:country-complex="none"/>
    </style:style>
    <style:style style:name="T28" style:family="text">
      <style:text-properties fo:color="#111111" style:text-line-through-style="none" style:text-line-through-type="none" fo:language="en" fo:country="US" fo:font-style="normal" style:text-underline-style="none" fo:font-weight="normal" officeooo:rsid="002ddb62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29" style:family="text">
      <style:text-properties fo:color="#111111" style:text-line-through-style="none" style:text-line-through-type="none" fo:language="en" fo:country="US" fo:font-style="normal" style:text-underline-style="none" fo:font-weight="normal" officeooo:rsid="003e6352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0" style:family="text">
      <style:text-properties fo:color="#111111" style:text-line-through-style="none" style:text-line-through-type="none" fo:language="en" fo:country="US" fo:font-style="normal" style:text-underline-style="none" fo:font-weight="normal" officeooo:rsid="004c8469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1" style:family="text">
      <style:text-properties fo:color="#111111" style:text-line-through-style="none" style:text-line-through-type="none" fo:language="en" fo:country="US" fo:font-style="normal" style:text-underline-style="none" fo:font-weight="normal" officeooo:rsid="003fd486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2" style:family="text">
      <style:text-properties fo:color="#111111" style:text-line-through-style="none" style:text-line-through-type="none" fo:language="en" fo:country="US" fo:font-style="normal" style:text-underline-style="none" fo:font-weight="bold" officeooo:rsid="003fd486" fo:background-color="#ffffff" loext:char-shading-value="0" style:language-asian="zxx" style:country-asian="none" style:font-style-asian="normal" style:font-weight-asian="bold" style:language-complex="zxx" style:country-complex="none" style:font-weight-complex="normal"/>
    </style:style>
    <style:style style:name="T33" style:family="text">
      <style:text-properties fo:color="#111111" style:text-line-through-style="none" style:text-line-through-type="none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34" style:family="text">
      <style:text-properties fo:color="#111111" style:text-line-through-style="none" style:text-line-through-type="none" fo:font-size="13pt" fo:language="ru" fo:country="RU" fo:font-style="normal" style:text-underline-style="none" fo:font-weight="normal" officeooo:rsid="00357098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35" style:family="text">
      <style:text-properties fo:color="#111111" style:text-line-through-style="none" style:text-line-through-type="none" style:font-name="Arial" fo:font-size="13pt" fo:language="ru" fo:country="RU" fo:font-style="normal" style:text-underline-style="none" officeooo:rsid="0052b6a2" fo:background-color="#ffffff" loext:char-shading-value="0" style:font-size-asian="13pt" style:language-asian="zxx" style:country-asian="none" style:font-style-asian="normal" style:font-size-complex="13pt" style:language-complex="zxx" style:country-complex="none"/>
    </style:style>
    <style:style style:name="T36" style:family="text">
      <style:text-properties fo:color="#111111" style:text-line-through-style="none" style:text-line-through-type="none" style:font-name="Arial" fo:font-size="13pt" fo:language="ru" fo:country="RU" fo:font-style="normal" style:text-underline-style="none" officeooo:rsid="006a2cf9" fo:background-color="#ffffff" loext:char-shading-value="0" style:font-size-asian="13pt" style:language-asian="zxx" style:country-asian="none" style:font-style-asian="normal" style:font-size-complex="13pt" style:language-complex="zxx" style:country-complex="none"/>
    </style:style>
    <style:style style:name="T37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38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57098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39" style:family="text">
      <style:text-properties fo:color="#111111" style:language-asian="zxx" style:country-asian="none" style:language-complex="zxx" style:country-complex="none"/>
    </style:style>
    <style:style style:name="T40" style:family="text">
      <style:text-properties fo:color="#111111" officeooo:rsid="0031bf86" style:language-asian="zxx" style:country-asian="none" style:language-complex="zxx" style:country-complex="none"/>
    </style:style>
    <style:style style:name="T41" style:family="text">
      <style:text-properties fo:color="#111111" fo:font-weight="normal" officeooo:rsid="0030341b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111111" fo:font-weight="normal" officeooo:rsid="0030341b" fo:background-color="#ffffff" loext:char-shading-value="0" style:font-weight-asian="normal" style:font-weight-complex="normal"/>
    </style:style>
    <style:style style:name="T43" style:family="text">
      <style:text-properties fo:color="#111111" fo:font-size="13pt" fo:language="ru" fo:country="RU" fo:font-weight="normal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4" style:family="text">
      <style:text-properties fo:color="#111111" fo:font-size="13pt" fo:language="ru" fo:country="RU" fo:font-weight="normal" officeooo:rsid="002ddb62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5" style:family="text">
      <style:text-properties fo:color="#111111" fo:font-size="13pt" fo:language="ru" fo:country="RU" fo:font-weight="normal" officeooo:rsid="0078e837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6" style:family="text">
      <style:text-properties fo:color="#111111" fo:font-size="13pt" fo:language="ru" fo:country="RU" fo:font-weight="normal" officeooo:rsid="0028aa3f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7" style:family="text">
      <style:text-properties fo:color="#111111" fo:font-size="13pt" fo:language="ru" fo:country="RU" fo:font-weight="normal" officeooo:rsid="0052b6a2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8" style:family="text">
      <style:text-properties fo:color="#111111" fo:font-size="13pt" fo:language="ru" fo:country="RU" fo:font-weight="normal" officeooo:rsid="006a2cf9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9" style:family="text">
      <style:text-properties fo:color="#111111" fo:font-size="13pt" fo:language="ru" fo:country="RU" fo:font-weight="normal" officeooo:rsid="007a82b5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0" style:family="text">
      <style:text-properties fo:color="#111111" fo:font-size="13pt" fo:language="ru" fo:country="RU" fo:font-weight="normal" officeooo:rsid="008890a1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1" style:family="text">
      <style:text-properties fo:color="#111111" fo:font-size="13pt" fo:language="ru" fo:country="RU" fo:font-weight="normal" officeooo:rsid="007a82b5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2" style:family="text">
      <style:text-properties fo:color="#111111" fo:font-size="13pt" fo:language="ru" fo:country="RU" fo:font-weight="normal" officeooo:rsid="0078e83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3" style:family="text">
      <style:text-properties fo:color="#111111" style:font-name="Arial"/>
    </style:style>
    <style:style style:name="T54" style:family="text">
      <style:text-properties fo:color="#111111" style:font-name="Arial" fo:font-size="13pt" fo:language="ru" fo:country="RU" fo:font-weight="normal" officeooo:rsid="002f1c96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5" style:family="text">
      <style:text-properties fo:color="#111111" style:font-name="Arial" fo:font-size="13pt" fo:language="ru" fo:country="RU" fo:font-weight="normal" officeooo:rsid="0031bf86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6" style:family="text">
      <style:text-properties fo:color="#111111" style:font-name="Arial" fo:font-size="13pt" fo:language="en" fo:country="US" fo:font-weight="normal" officeooo:rsid="002ddb62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7" style:family="text">
      <style:text-properties fo:color="#111111" style:font-name="Arial" fo:language="ru" fo:country="RU" officeooo:rsid="0039176e" style:font-weight-asian="normal" style:font-weight-complex="normal"/>
    </style:style>
    <style:style style:name="T58" style:family="text">
      <style:text-properties fo:color="#111111" style:font-name="Arial" fo:language="ru" fo:country="RU" officeooo:rsid="002a3954"/>
    </style:style>
    <style:style style:name="T59" style:family="text">
      <style:text-properties fo:color="#111111" style:font-name="Arial" fo:language="ru" fo:country="RU" officeooo:rsid="0015020d"/>
    </style:style>
    <style:style style:name="T60" style:family="text">
      <style:text-properties fo:color="#111111" style:font-name="Arial" fo:language="ru" fo:country="RU" officeooo:rsid="002427ed"/>
    </style:style>
    <style:style style:name="T61" style:family="text">
      <style:text-properties fo:color="#111111" style:font-name="Arial" fo:language="ru" fo:country="RU" officeooo:rsid="0030341b"/>
    </style:style>
    <style:style style:name="T62" style:family="text">
      <style:text-properties fo:font-weight="normal"/>
    </style:style>
    <style:style style:name="T63" style:family="text">
      <style:text-properties fo:font-weight="normal" officeooo:rsid="0028d263"/>
    </style:style>
    <style:style style:name="T64" style:family="text">
      <style:text-properties fo:font-weight="normal" officeooo:rsid="0078e45e"/>
    </style:style>
    <style:style style:name="T65" style:family="text">
      <style:text-properties fo:color="#000000"/>
    </style:style>
    <style:style style:name="T6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6cfe89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6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414c4f" style:font-size-asian="13pt" style:language-asian="zxx" style:country-asian="none" style:font-style-asian="normal" style:font-weight-asian="normal" style:language-complex="zxx" style:country-complex="none"/>
    </style:style>
    <style:style style:name="T68" style:family="text">
      <style:text-properties fo:color="#000000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/>
    </style:style>
    <style:style style:name="T69" style:family="text">
      <style:text-properties fo:color="#000000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0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style:font-style-asian="normal" style:font-weight-asian="normal"/>
    </style:style>
    <style:style style:name="T71" style:family="text">
      <style:text-properties fo:color="#000000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7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114f0" style:font-size-asian="13pt" style:font-style-asian="normal" style:font-weight-asian="normal" style:font-size-complex="13pt" style:font-weight-complex="normal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dda8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6980d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f1c96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62924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c6ce0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114f0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79859" style:font-size-asian="13pt" style:font-style-asian="normal" style:font-weight-asian="normal" style:font-size-complex="13pt"/>
    </style:style>
    <style:style style:name="T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c6e9c" style:font-size-asian="13pt" style:font-style-asian="normal" style:font-weight-asian="normal" style:font-size-complex="13pt"/>
    </style:style>
    <style:style style:name="T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57098" style:font-size-asian="13pt" style:font-style-asian="normal" style:font-weight-asian="normal" style:font-size-complex="13pt"/>
    </style:style>
    <style:style style:name="T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79859" style:font-size-asian="13pt" style:font-style-asian="normal" style:font-weight-asian="normal" style:font-size-complex="13pt" style:font-weight-complex="normal"/>
    </style:style>
    <style:style style:name="T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07473" style:font-size-asian="13pt" style:font-style-asian="normal" style:font-weight-asian="normal" style:font-size-complex="13pt" style:font-weight-complex="normal"/>
    </style:style>
    <style:style style:name="T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f665" style:font-size-asian="13pt" style:font-style-asian="normal" style:font-weight-asian="normal" style:font-size-complex="13pt" style:font-weight-complex="normal"/>
    </style:style>
    <style:style style:name="T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9676d" style:font-size-asian="13pt" style:font-style-asian="normal" style:font-weight-asian="normal" style:font-size-complex="13pt" style:font-weight-complex="normal"/>
    </style:style>
    <style:style style:name="T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c88e5" style:font-size-asian="13pt" style:font-style-asian="normal" style:font-weight-asian="normal" style:font-size-complex="13pt" style:font-weight-complex="normal"/>
    </style:style>
    <style:style style:name="T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5e665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79859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29c37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c6ce0" style:font-name-asian="Arial2" style:font-size-asian="13pt" style:language-asian="zxx" style:country-asian="none" style:font-style-asian="normal" style:font-weight-asian="normal" style:font-name-complex="Arial2" style:font-size-complex="13pt" style:language-complex="zxx" style:country-complex="none"/>
    </style:style>
    <style:style style:name="T95" style:family="text">
      <style:text-properties fo:color="#000000" style:text-line-through-style="none" style:text-line-through-type="none" style:font-name="Arial" fo:font-size="13pt" fo:language="zxx" fo:country="none" fo:font-style="normal" style:text-underline-style="none" fo:font-weight="normal" officeooo:rsid="00397728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96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9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style:font-style-asian="normal" style:font-weight-asian="normal"/>
    </style:style>
    <style:style style:name="T98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921df5" style:font-style-asian="normal" style:font-weight-asian="normal"/>
    </style:style>
    <style:style style:name="T99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907473" style:font-style-asian="normal" style:font-weight-asian="normal"/>
    </style:style>
    <style:style style:name="T10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92b65c" style:font-style-asian="normal" style:font-weight-asian="normal"/>
    </style:style>
    <style:style style:name="T10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92b65c" style:language-asian="zxx" style:country-asian="none" style:font-style-asian="normal" style:font-weight-asian="normal" style:language-complex="zxx" style:country-complex="none"/>
    </style:style>
    <style:style style:name="T102" style:family="text"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3" style:family="text">
      <style:text-properties fo:color="#000000" style:text-line-through-style="none" style:text-line-through-type="none" fo:font-size="13pt" fo:font-style="normal" style:text-underline-style="none" officeooo:rsid="002f1c96" style:language-asian="zxx" style:country-asian="none" style:font-style-asian="normal" style:language-complex="zxx" style:country-complex="none"/>
    </style:style>
    <style:style style:name="T104" style:family="text">
      <style:text-properties fo:color="#000000" style:text-line-through-style="none" style:text-line-through-type="none" fo:font-size="13pt" fo:font-style="normal" style:text-underline-style="none" officeooo:rsid="00362924" style:language-asian="zxx" style:country-asian="none" style:font-style-asian="normal" style:language-complex="zxx" style:country-complex="none"/>
    </style:style>
    <style:style style:name="T10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49d4f1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06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4a4e17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07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b548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0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9c4272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0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95f665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1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96296f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1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357098" style:font-size-asian="13pt" style:font-style-asian="normal" style:font-weight-asian="normal" style:font-size-complex="13pt"/>
    </style:style>
    <style:style style:name="T11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b548" style:font-size-asian="13pt" style:font-style-asian="normal" style:font-weight-asian="normal" style:font-size-complex="13pt"/>
    </style:style>
    <style:style style:name="T11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114" style:family="text">
      <style:text-properties fo:color="#000000" style:text-line-through-style="none" style:text-line-through-type="none" fo:font-size="13pt" fo:language="zxx" fo:country="none" fo:font-style="normal" style:text-underline-style="none" fo:font-weight="normal" officeooo:rsid="00397728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officeooo:rsid="00414c4f" style:language-asian="zxx" style:country-asian="none" style:font-style-asian="normal" style:font-weight-asian="normal" style:language-complex="zxx" style:country-complex="none" style:font-weight-complex="normal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officeooo:rsid="00481dc5" style:language-asian="zxx" style:country-asian="none" style:font-style-asian="normal" style:font-weight-asian="normal" style:language-complex="zxx" style:country-complex="none" style:font-weight-complex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655407" style:language-asian="zxx" style:country-asian="none" style:font-style-asian="normal" style:font-weight-asian="normal" style:language-complex="zxx" style:country-complex="none" style:font-weight-complex="normal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63b548" style:language-asian="zxx" style:country-asian="none" style:font-style-asian="normal" style:font-weight-asian="normal" style:language-complex="zxx" style:country-complex="none" style:font-weight-complex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0362924" style:language-asian="zxx" style:country-asian="none" style:font-style-asian="normal" style:font-weight-asian="normal" style:language-complex="zxx" style:country-complex="none" style:font-weight-complex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7d8132" style:language-asian="zxx" style:country-asian="none" style:font-style-asian="normal" style:font-weight-asian="normal" style:language-complex="zxx" style:country-complex="none" style:font-weight-complex="normal"/>
    </style:style>
    <style:style style:name="T12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22" style:family="text">
      <style:text-properties fo:color="#000000" style:text-line-through-style="none" style:text-line-through-type="none" fo:language="en" fo:country="US" fo:font-style="normal" style:text-underline-style="none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123" style:family="text">
      <style:text-properties fo:color="#000000" style:text-line-through-style="none" style:text-line-through-type="none" fo:language="en" fo:country="US" fo:font-style="normal" style:text-underline-style="none" fo:font-weight="normal" officeooo:rsid="004c25c5" style:language-asian="zxx" style:country-asian="none" style:font-style-asian="normal" style:font-weight-asian="normal" style:language-complex="zxx" style:country-complex="none" style:font-weight-complex="normal"/>
    </style:style>
    <style:style style:name="T124" style:family="text">
      <style:text-properties fo:color="#000000" style:text-line-through-style="none" style:text-line-through-type="none" fo:language="en" fo:country="US" fo:font-style="normal" style:text-underline-style="none" fo:font-weight="normal" officeooo:rsid="004c8469" style:language-asian="zxx" style:country-asian="none" style:font-style-asian="normal" style:font-weight-asian="normal" style:language-complex="zxx" style:country-complex="none" style:font-weight-complex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070ea0e" style:font-style-asian="normal" style:font-weight-asian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0429451" style:font-style-asian="normal" style:font-weight-asian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02f1c96" fo:background-color="#ffffff" loext:char-shading-value="0" style:language-asian="zxx" style:country-asian="none" style:font-style-asian="normal" style:font-weight-asian="normal" style:language-complex="zxx" style:country-complex="none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0655407" fo:background-color="#ffffff" loext:char-shading-value="0" style:language-asian="zxx" style:country-asian="none" style:font-style-asian="normal" style:font-weight-asian="normal" style:language-complex="zxx" style:country-complex="none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03c6ce0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0896402" fo:background-color="#ffffff" loext:char-shading-value="0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08edf54" fo:background-color="#ffffff" loext:char-shading-value="0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3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34" style:family="text">
      <style:text-properties fo:color="#000000" fo:font-size="13pt" fo:font-weight="normal" fo:background-color="#ffffff" loext:char-shading-value="0" style:font-size-asian="13pt" style:font-size-complex="13pt"/>
    </style:style>
    <style:style style:name="T135" style:family="text">
      <style:text-properties fo:color="#000000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36" style:family="text">
      <style:text-properties fo:color="#000000" fo:font-size="13pt" fo:language="ru" fo:country="RU" fo:font-weight="normal" officeooo:rsid="00357098" fo:background-color="#ffffff" loext:char-shading-value="0" style:font-size-asian="13pt" style:font-size-complex="13pt"/>
    </style:style>
    <style:style style:name="T137" style:family="text">
      <style:text-properties fo:color="#000000" fo:font-size="13pt" fo:language="ru" fo:country="RU" fo:font-weight="normal" officeooo:rsid="0028aa3f" fo:background-color="#ffffff" loext:char-shading-value="0" style:font-size-asian="13pt" style:font-size-complex="13pt"/>
    </style:style>
    <style:style style:name="T138" style:family="text">
      <style:text-properties fo:color="#000000" fo:font-size="13pt" fo:language="ru" fo:country="RU" fo:font-weight="normal" officeooo:rsid="0033817e" fo:background-color="#ffffff" loext:char-shading-value="0" style:font-size-asian="13pt" style:font-size-complex="13pt"/>
    </style:style>
    <style:style style:name="T139" style:family="text">
      <style:text-properties fo:color="#000000" fo:font-size="13pt" fo:language="ru" fo:country="RU" fo:font-weight="normal" officeooo:rsid="0021b1e6" fo:background-color="#ffffff" loext:char-shading-value="0" style:font-size-asian="13pt" style:font-size-complex="13pt"/>
    </style:style>
    <style:style style:name="T140" style:family="text">
      <style:text-properties fo:color="#000000" fo:font-size="13pt" fo:language="ru" fo:country="RU" fo:font-weight="normal" officeooo:rsid="002f1c96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41" style:family="text">
      <style:text-properties fo:color="#000000" fo:font-size="13pt" fo:language="ru" fo:country="RU" fo:font-weight="normal" officeooo:rsid="003c6ce0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42" style:family="text">
      <style:text-properties fo:color="#000000" fo:font-size="13pt" fo:language="ru" fo:country="RU" fo:font-weight="normal" officeooo:rsid="0033817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43" style:family="text">
      <style:text-properties fo:color="#000000" fo:font-size="13pt" fo:language="ru" fo:country="RU" fo:font-weight="normal" officeooo:rsid="00888cfd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4" style:family="text">
      <style:text-properties fo:color="#000000" fo:font-size="13pt" fo:language="ru" fo:country="RU" fo:font-weight="normal" officeooo:rsid="0028aa3f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5" style:family="text">
      <style:text-properties fo:color="#000000" fo:font-size="13pt" fo:language="ru" fo:country="RU" fo:font-weight="normal" officeooo:rsid="008890a1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6" style:family="text">
      <style:text-properties fo:color="#000000" fo:font-size="13pt" fo:language="ru" fo:country="RU" fo:font-weight="normal" officeooo:rsid="0078e837" fo:background-color="#ffffff" loext:char-shading-value="0" style:font-size-asian="13pt" style:font-weight-asian="normal" style:font-size-complex="13pt" style:font-weight-complex="normal"/>
    </style:style>
    <style:style style:name="T147" style:family="text">
      <style:text-properties fo:color="#000000" fo:font-size="13pt" fo:language="ru" fo:country="RU" fo:font-weight="normal" officeooo:rsid="0033817e" style:font-size-asian="13pt" style:language-asian="zxx" style:country-asian="none" style:font-size-complex="13pt" style:language-complex="zxx" style:country-complex="none"/>
    </style:style>
    <style:style style:name="T148" style:family="text">
      <style:text-properties fo:color="#000000" fo:font-size="13pt" fo:language="ru" fo:country="RU" fo:font-weight="bold" officeooo:rsid="002f1c96" fo:background-color="#ffffff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49" style:family="text">
      <style:text-properties fo:color="#000000" style:font-name="Arial" fo:font-size="13pt" fo:language="ru" fo:country="RU" fo:font-weight="normal" officeooo:rsid="0055e665" style:font-size-asian="13pt" style:font-weight-asian="normal" style:font-size-complex="13pt" style:font-weight-complex="normal"/>
    </style:style>
    <style:style style:name="T150" style:family="text">
      <style:text-properties fo:color="#000000" style:font-name="Arial" fo:font-size="13pt" fo:language="ru" fo:country="RU" fo:font-weight="normal" officeooo:rsid="0033817e" style:font-size-asian="13pt" style:language-asian="zxx" style:country-asian="none" style:font-size-complex="13pt" style:language-complex="zxx" style:country-complex="none"/>
    </style:style>
    <style:style style:name="T151" style:family="text">
      <style:text-properties fo:color="#000000" style:font-name="Arial" fo:font-size="13pt" fo:language="ru" fo:country="RU" fo:font-weight="normal" officeooo:rsid="00357098" fo:background-color="#ffffff" loext:char-shading-value="0" style:font-size-asian="13pt" style:font-size-complex="13pt"/>
    </style:style>
    <style:style style:name="T152" style:family="text">
      <style:text-properties fo:color="#000000" style:font-name="Arial" fo:font-size="13pt" fo:language="ru" fo:country="RU" fo:font-weight="normal" officeooo:rsid="0028aa3f" fo:background-color="#ffffff" loext:char-shading-value="0" style:font-size-asian="13pt" style:font-size-complex="13pt"/>
    </style:style>
    <style:style style:name="T153" style:family="text">
      <style:text-properties fo:color="#000000" style:font-name="Arial" fo:font-size="13pt" fo:language="ru" fo:country="RU" fo:font-weight="normal" officeooo:rsid="0033817e" fo:background-color="#ffffff" loext:char-shading-value="0" style:font-size-asian="13pt" style:font-size-complex="13pt"/>
    </style:style>
    <style:style style:name="T154" style:family="text">
      <style:text-properties fo:color="#000000" style:font-name="Arial" fo:font-size="13pt" fo:language="ru" fo:country="RU" fo:font-weight="normal" officeooo:rsid="0021b1e6" fo:background-color="#ffffff" loext:char-shading-value="0" style:font-size-asian="13pt" style:font-size-complex="13pt"/>
    </style:style>
    <style:style style:name="T155" style:family="text">
      <style:text-properties fo:color="#000000" style:font-name="Arial" fo:font-size="13pt" fo:language="ru" fo:country="RU" fo:font-weight="normal" officeooo:rsid="003c6ce0" fo:background-color="#ffffff" loext:char-shading-value="0" style:font-size-asian="13pt" style:font-size-complex="13pt"/>
    </style:style>
    <style:style style:name="T156" style:family="text">
      <style:text-properties fo:color="#000000" style:font-name="Arial" fo:font-size="13pt" fo:language="ru" fo:country="RU" fo:font-weight="normal" officeooo:rsid="005bb39a" fo:background-color="#ffffff" loext:char-shading-value="0" style:font-size-asian="13pt" style:font-size-complex="13pt"/>
    </style:style>
    <style:style style:name="T157" style:family="text">
      <style:text-properties fo:color="#000000" style:font-name="Arial" fo:font-size="13pt" fo:language="ru" fo:country="RU" fo:font-weight="normal" officeooo:rsid="002f1c96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58" style:family="text">
      <style:text-properties fo:color="#000000" style:font-name="Arial" fo:font-size="13pt" fo:language="ru" fo:country="RU" fo:font-weight="normal" officeooo:rsid="0033817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59" style:family="text">
      <style:text-properties fo:color="#000000" style:font-name="Arial" fo:font-size="13pt" fo:language="ru" fo:country="RU" fo:font-weight="normal" officeooo:rsid="0028aa3f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0" style:family="text">
      <style:text-properties fo:color="#000000" style:font-name="Arial" fo:font-size="13pt" fo:language="ru" fo:country="RU" fo:font-weight="normal" officeooo:rsid="00888cfd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1" style:family="text">
      <style:text-properties fo:color="#000000" style:font-name="Arial" fo:font-size="13pt" fo:language="ru" fo:country="RU" fo:font-weight="normal" officeooo:rsid="003c6ce0" fo:background-color="#ffffff" loext:char-shading-value="0" style:font-size-asian="13pt" style:font-weight-asian="normal" style:font-size-complex="13pt" style:font-weight-complex="normal"/>
    </style:style>
    <style:style style:name="T162" style:family="text">
      <style:text-properties fo:color="#000000" style:font-name="Arial" fo:font-size="13pt" fo:language="ru" fo:country="RU" fo:font-weight="normal" officeooo:rsid="003c6ce0" fo:background-color="#ffffff" loext:char-shading-value="0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T163" style:family="text">
      <style:text-properties fo:color="#000000" style:font-name="Arial" fo:font-size="13pt" fo:language="ru" fo:country="RU" officeooo:rsid="00216549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4" style:family="text">
      <style:text-properties fo:color="#000000" style:font-name="Arial" fo:font-size="13pt" fo:language="ru" fo:country="RU" officeooo:rsid="008a9155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5" style:family="text">
      <style:text-properties fo:color="#000000" style:font-name="Arial" fo:font-size="13pt" fo:language="ru" fo:country="RU" officeooo:rsid="00896402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6" style:family="text">
      <style:text-properties fo:color="#000000" style:font-name="Arial" fo:font-size="13pt" fo:language="ru" fo:country="RU" officeooo:rsid="008890a1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7" style:family="text">
      <style:text-properties fo:color="#000000" style:font-name="Arial" fo:font-size="13pt" fo:language="ru" fo:country="RU" fo:font-weight="bold" officeooo:rsid="002f1c96" fo:background-color="#ffffff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68" style:family="text">
      <style:text-properties fo:color="#000000" style:font-name="Arial" fo:font-size="13pt" fo:language="en" fo:country="US" fo:font-weight="normal" officeooo:rsid="004c8469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9" style:family="text">
      <style:text-properties fo:color="#000000" style:font-name="Arial" fo:font-size="13pt" fo:language="en" fo:country="US" fo:font-weight="normal" officeooo:rsid="003e6352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70" style:family="text">
      <style:text-properties fo:color="#000000" style:font-name="Arial" fo:font-weight="normal" officeooo:rsid="00907473" style:font-weight-asian="normal" style:font-weight-complex="normal"/>
    </style:style>
    <style:style style:name="T171" style:family="text">
      <style:text-properties fo:color="#000000" style:font-name="Arial" fo:language="ru" fo:country="RU" fo:font-weight="normal" officeooo:rsid="00907473" style:font-weight-asian="normal" style:font-weight-complex="normal"/>
    </style:style>
    <style:style style:name="T172" style:family="text">
      <style:text-properties fo:color="#000000" fo:font-size="10pt" style:font-size-asian="10pt" style:font-size-complex="10pt"/>
    </style:style>
    <style:style style:name="T173" style:family="text">
      <style:text-properties officeooo:rsid="0028aa3f" style:font-weight-asian="normal" style:font-weight-complex="normal"/>
    </style:style>
    <style:style style:name="T174" style:family="text">
      <style:text-properties officeooo:rsid="002ddb62" style:font-weight-asian="normal" style:font-weight-complex="normal"/>
    </style:style>
    <style:style style:name="T175" style:family="text">
      <style:text-properties officeooo:rsid="0052b6a2" style:font-weight-asian="normal" style:font-weight-complex="normal"/>
    </style:style>
    <style:style style:name="T176" style:family="text">
      <style:text-properties officeooo:rsid="006a2cf9" style:font-weight-asian="normal" style:font-weight-complex="normal"/>
    </style:style>
    <style:style style:name="T177" style:family="text">
      <style:text-properties officeooo:rsid="0078e837" style:font-weight-asian="normal" style:font-weight-complex="normal"/>
    </style:style>
    <style:style style:name="T178" style:family="text">
      <style:text-properties officeooo:rsid="008890a1" style:font-weight-asian="normal" style:font-weight-complex="normal"/>
    </style:style>
    <style:style style:name="T179" style:family="text">
      <style:text-properties officeooo:rsid="002f1c96"/>
    </style:style>
    <style:style style:name="T180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/>
    </style:style>
    <style:style style:name="T181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/>
    </style:style>
    <style:style style:name="T183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cfe89" style:font-size-asian="13pt" style:font-style-asian="normal" style:font-weight-asian="normal"/>
    </style:style>
    <style:style style:name="T184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896402" style:font-size-asian="13pt" style:font-style-asian="normal" style:font-weight-asian="normal"/>
    </style:style>
    <style:style style:name="T185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984260" style:font-size-asian="13pt" style:font-style-asian="normal" style:font-weight-asian="normal"/>
    </style:style>
    <style:style style:name="T186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9c4272" style:font-size-asian="13pt" style:font-style-asian="normal" style:font-weight-asian="normal" style:font-size-complex="13pt"/>
    </style:style>
    <style:style style:name="T187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9fea0b" style:font-size-asian="13pt" style:font-style-asian="normal" style:font-weight-asian="normal" style:font-size-complex="13pt"/>
    </style:style>
    <style:style style:name="T188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9fec43" style:font-size-asian="13pt" style:font-style-asian="normal" style:font-weight-asian="normal" style:font-size-complex="13pt"/>
    </style:style>
    <style:style style:name="T189" style:family="text">
      <style:text-properties style:text-line-through-style="none" style:text-line-through-type="none" style:font-name="Arial1" fo:font-size="13pt" fo:language="ru" fo:country="RU" fo:font-style="normal" style:text-underline-style="none" officeooo:rsid="006cfe89" style:font-size-asian="13pt" style:font-style-asian="normal" style:font-size-complex="13pt"/>
    </style:style>
    <style:style style:name="T190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91" style:family="text">
      <style:text-properties style:text-line-through-style="none" style:text-line-through-type="none" style:font-name="Arial1" fo:language="ru" fo:country="RU" fo:font-style="normal" style:text-underline-style="none" fo:font-weight="normal" style:font-style-asian="normal" style:font-weight-asian="normal"/>
    </style:style>
    <style:style style:name="T19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7f6ac6" style:font-style-asian="normal" style:font-weight-asian="normal"/>
    </style:style>
    <style:style style:name="T193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80f208" style:font-style-asian="normal" style:font-weight-asian="normal"/>
    </style:style>
    <style:style style:name="T194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96" style:family="text">
      <style:text-properties style:text-line-through-style="none" style:text-line-through-type="none" style:font-name="Arial" fo:font-size="13pt" fo:font-style="normal" style:text-underline-style="none" style:font-size-asian="13pt" style:font-style-asian="normal" style:font-size-complex="13pt"/>
    </style:style>
    <style:style style:name="T19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9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43e7e" style:font-size-asian="13pt" style:font-style-asian="normal" style:font-weight-asian="normal" style:font-size-complex="13pt"/>
    </style:style>
    <style:style style:name="T19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5f665" style:font-size-asian="13pt" style:font-style-asian="normal" style:font-weight-asian="normal" style:font-size-complex="13pt"/>
    </style:style>
    <style:style style:name="T20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6296f" style:font-size-asian="13pt" style:font-style-asian="normal" style:font-weight-asian="normal" style:font-size-complex="13pt"/>
    </style:style>
    <style:style style:name="T20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c88e5" style:font-size-asian="13pt" style:font-style-asian="normal" style:font-weight-asian="normal" style:font-size-complex="13pt"/>
    </style:style>
    <style:style style:name="T20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c4272" style:font-size-asian="13pt" style:font-style-asian="normal" style:font-weight-asian="normal" style:font-size-complex="13pt"/>
    </style:style>
    <style:style style:name="T20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114f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20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5f665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0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96296f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06" style:family="text">
      <style:text-properties style:text-line-through-style="none" style:text-line-through-type="none" style:font-name="Arial" fo:font-size="13pt" fo:language="ru" fo:country="RU" fo:font-style="normal" style:text-underline-style="none" officeooo:rsid="008a9155" style:font-size-asian="13pt" style:font-style-asian="normal" style:font-size-complex="13pt"/>
    </style:style>
    <style:style style:name="T207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style:font-size-asian="13pt" style:font-style-asian="normal" style:font-weight-asian="normal" style:font-size-complex="13pt"/>
    </style:style>
    <style:style style:name="T208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04c8469" style:font-size-asian="13pt" style:font-style-asian="normal" style:font-weight-asian="normal" style:font-size-complex="13pt"/>
    </style:style>
    <style:style style:name="T209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03fd486" style:font-size-asian="13pt" style:font-style-asian="normal" style:font-weight-asian="normal" style:font-size-complex="13pt"/>
    </style:style>
    <style:style style:name="T210" style:family="text">
      <style:text-properties style:text-line-through-style="none" style:text-line-through-type="none" style:font-name="Arial" fo:font-size="13pt" fo:language="zxx" fo:country="none" fo:font-style="normal" style:text-underline-style="none" officeooo:rsid="00901c30" style:font-size-asian="13pt" style:language-asian="zxx" style:country-asian="none" style:font-style-asian="normal" style:font-size-complex="13pt" style:language-complex="zxx" style:country-complex="none"/>
    </style:style>
    <style:style style:name="T211" style:family="text">
      <style:text-properties style:text-line-through-style="none" style:text-line-through-type="none" style:font-name="Arial" fo:font-size="13pt" fo:language="zxx" fo:country="none" fo:font-style="normal" style:text-underline-style="none" fo:font-weight="normal" officeooo:rsid="0095f665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1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13" style:family="text">
      <style:text-properties style:text-line-through-style="none" style:text-line-through-type="none" fo:font-size="13pt" fo:font-style="normal" style:text-underline-style="none" fo:font-weight="normal" officeooo:rsid="009c4272" style:font-size-asian="13pt" style:font-style-asian="normal" style:font-weight-asian="normal" style:font-size-complex="13pt"/>
    </style:style>
    <style:style style:name="T214" style:family="text">
      <style:text-properties style:text-line-through-style="none" style:text-line-through-type="none" fo:font-size="13pt" fo:language="ru" fo:country="RU" fo:font-style="normal" style:text-underline-style="none" fo:font-weight="normal" officeooo:rsid="0045c302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15" style:family="text">
      <style:text-properties style:text-line-through-style="none" style:text-line-through-type="none" fo:font-size="13pt" fo:language="ru" fo:country="RU" fo:font-style="normal" style:text-underline-style="none" fo:font-weight="normal" officeooo:rsid="004c8469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16" style:family="text">
      <style:text-properties style:text-line-through-style="none" style:text-line-through-type="none" fo:font-size="13pt" fo:language="ru" fo:country="RU" fo:font-style="normal" style:text-underline-style="none" fo:font-weight="normal" officeooo:rsid="00579859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17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18" style:family="text">
      <style:text-properties style:text-line-through-style="none" style:text-line-through-type="none" fo:font-size="13pt" fo:language="ru" fo:country="RU" fo:font-style="normal" style:text-underline-style="none" fo:font-weight="normal" officeooo:rsid="009c4272" style:font-size-asian="13pt" style:font-style-asian="normal" style:font-weight-asian="normal" style:font-size-complex="13pt"/>
    </style:style>
    <style:style style:name="T2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04c25c5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414c4f" style:language-asian="zxx" style:country-asian="none" style:font-style-asian="normal" style:font-weight-asian="normal" style:language-complex="zxx" style:country-complex="none" style:font-weight-complex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362924" style:language-asian="zxx" style:country-asian="none" style:font-style-asian="normal" style:font-weight-asian="normal" style:language-complex="zxx" style:country-complex="none" style:font-weight-complex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63b548" style:language-asian="zxx" style:country-asian="none" style:font-style-asian="normal" style:font-weight-asian="normal" style:language-complex="zxx" style:country-complex="none" style:font-weight-complex="normal"/>
    </style:style>
    <style:style style:name="T225" style:family="text">
      <style:text-properties style:text-line-through-style="none" style:text-line-through-type="none" fo:font-style="normal" style:text-underline-style="none" style:language-asian="zxx" style:country-asian="none" style:font-style-asian="normal" style:language-complex="zxx" style:country-complex="none"/>
    </style:style>
    <style:style style:name="T226" style:family="text">
      <style:text-properties style:text-line-through-style="none" style:text-line-through-type="none" fo:font-style="normal" style:text-underline-style="none" officeooo:rsid="00362924" style:language-asian="zxx" style:country-asian="none" style:font-style-asian="normal" style:language-complex="zxx" style:country-complex="none"/>
    </style:style>
    <style:style style:name="T227" style:family="text">
      <style:text-properties style:text-line-through-style="none" style:text-line-through-type="none" fo:font-style="normal" style:text-underline-style="none" style:font-style-asian="normal"/>
    </style:style>
    <style:style style:name="T22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29" style:family="text">
      <style:text-properties style:text-line-through-style="none" style:text-line-through-type="none" fo:language="ru" fo:country="RU" fo:font-style="normal" style:text-underline-style="none" fo:font-weight="normal" officeooo:rsid="00481dc5" style:font-style-asian="normal" style:font-weight-asian="normal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0467e46" style:font-style-asian="normal" style:font-weight-asian="norm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0629c37" style:font-style-asian="normal" style:font-weight-asian="normal" style:font-weight-complex="normal"/>
    </style:style>
    <style:style style:name="T232" style:family="text">
      <style:text-properties style:text-line-through-style="none" style:text-line-through-type="none" fo:language="ru" fo:country="RU" fo:font-style="normal" style:text-underline-style="none" fo:font-weight="normal" officeooo:rsid="00481dc5" style:font-style-asian="normal" style:font-weight-asian="normal" style:font-weight-complex="normal"/>
    </style:style>
    <style:style style:name="T233" style:family="text">
      <style:text-properties style:text-line-through-style="none" style:text-line-through-type="none" fo:language="ru" fo:country="RU" fo:font-style="normal" style:text-underline-style="none" fo:font-weight="normal" officeooo:rsid="00896402" style:font-style-asian="normal" style:font-weight-asian="normal" style:font-weight-complex="normal"/>
    </style:style>
    <style:style style:name="T234" style:family="text">
      <style:text-properties style:text-line-through-style="none" style:text-line-through-type="none" fo:language="ru" fo:country="RU" fo:font-style="normal" style:text-underline-style="none" fo:font-weight="normal" officeooo:rsid="0091e61d" style:font-style-asian="normal" style:font-weight-asian="normal" style:font-weight-complex="normal"/>
    </style:style>
    <style:style style:name="T235" style:family="text">
      <style:text-properties style:text-line-through-style="none" style:text-line-through-type="none" fo:language="ru" fo:country="RU" fo:font-style="normal" style:text-underline-style="none" fo:font-weight="normal" officeooo:rsid="0046a382" style:font-style-asian="normal" style:font-weight-asian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0407cdc" style:font-style-asian="normal" style:font-weight-asian="normal"/>
    </style:style>
    <style:style style:name="T237" style:family="text">
      <style:text-properties style:text-line-through-style="none" style:text-line-through-type="none" fo:language="ru" fo:country="RU" fo:font-style="normal" style:text-underline-style="none" fo:font-weight="normal" officeooo:rsid="004c25c5" style:font-style-asian="normal" style:font-weight-asian="normal"/>
    </style:style>
    <style:style style:name="T238" style:family="text">
      <style:text-properties style:text-line-through-style="none" style:text-line-through-type="none" fo:language="ru" fo:country="RU" fo:font-style="normal" style:text-underline-style="none" fo:font-weight="normal" officeooo:rsid="004b98f9" style:font-style-asian="normal" style:font-weight-asian="normal"/>
    </style:style>
    <style:style style:name="T239" style:family="text">
      <style:text-properties style:text-line-through-style="none" style:text-line-through-type="none" fo:language="ru" fo:country="RU" fo:font-style="normal" style:text-underline-style="none" fo:font-weight="normal" officeooo:rsid="004c8469" style:font-style-asian="normal" style:font-weight-asian="normal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055e665" style:font-style-asian="normal" style:font-weight-asian="normal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05f5c5d" style:font-style-asian="normal" style:font-weight-asian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060b712" style:font-style-asian="normal" style:font-weight-asian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0629c37" style:font-style-asian="normal" style:font-weight-asian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officeooo:rsid="0063b548" style:font-style-asian="normal" style:font-weight-asian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070ea0e" style:font-style-asian="normal" style:font-weight-asian="normal"/>
    </style:style>
    <style:style style:name="T246" style:family="text">
      <style:text-properties style:text-line-through-style="none" style:text-line-through-type="none" fo:language="ru" fo:country="RU" fo:font-style="normal" style:text-underline-style="none" fo:font-weight="normal" officeooo:rsid="00896402" style:font-style-asian="normal" style:font-weight-asian="normal"/>
    </style:style>
    <style:style style:name="T247" style:family="text">
      <style:text-properties style:text-line-through-style="none" style:text-line-through-type="none" fo:language="ru" fo:country="RU" fo:font-style="normal" style:text-underline-style="none" fo:font-weight="normal" officeooo:rsid="0091e61d" style:font-style-asian="normal" style:font-weight-asian="normal"/>
    </style:style>
    <style:style style:name="T248" style:family="text">
      <style:text-properties style:text-line-through-style="none" style:text-line-through-type="none" fo:language="ru" fo:country="RU" fo:font-style="normal" style:text-underline-style="none" fo:font-weight="normal" officeooo:rsid="008edf54" style:font-style-asian="normal" style:font-weight-asian="normal"/>
    </style:style>
    <style:style style:name="T249" style:family="text">
      <style:text-properties style:text-line-through-style="none" style:text-line-through-type="none" fo:language="ru" fo:country="RU" fo:font-style="normal" style:text-underline-style="none" fo:font-weight="normal" officeooo:rsid="0095f665" style:font-style-asian="normal" style:font-weight-asian="normal"/>
    </style:style>
    <style:style style:name="T250" style:family="text">
      <style:text-properties style:text-line-through-style="none" style:text-line-through-type="none" fo:language="ru" fo:country="RU" fo:font-style="normal" style:text-underline-style="none" fo:font-weight="normal" officeooo:rsid="00965dce" style:font-style-asian="normal" style:font-weight-asian="normal"/>
    </style:style>
    <style:style style:name="T251" style:family="text">
      <style:text-properties style:text-line-through-style="none" style:text-line-through-type="none" fo:language="ru" fo:country="RU" fo:font-style="normal" style:text-underline-style="none" fo:font-weight="normal" officeooo:rsid="009fea0b" style:font-style-asian="normal" style:font-weight-asian="normal"/>
    </style:style>
    <style:style style:name="T252" style:family="text">
      <style:text-properties style:text-line-through-style="none" style:text-line-through-type="none" fo:language="ru" fo:country="RU" fo:font-style="normal" style:text-underline-style="none" fo:font-weight="normal" officeooo:rsid="00481dc5" style:language-asian="zxx" style:country-asian="none" style:font-style-asian="normal" style:font-weight-asian="normal" style:language-complex="zxx" style:country-complex="none"/>
    </style:style>
    <style:style style:name="T253" style:family="text">
      <style:text-properties style:text-line-through-style="none" style:text-line-through-type="none" fo:language="ru" fo:country="RU" fo:font-style="normal" style:text-underline-style="none" fo:font-weight="normal" officeooo:rsid="0049d4f1" style:language-asian="zxx" style:country-asian="none" style:font-style-asian="normal" style:font-weight-asian="normal" style:language-complex="zxx" style:country-complex="none"/>
    </style:style>
    <style:style style:name="T254" style:family="text">
      <style:text-properties style:text-line-through-style="none" style:text-line-through-type="none" fo:language="ru" fo:country="RU" fo:font-style="normal" style:text-underline-style="none" fo:font-weight="normal" officeooo:rsid="0046a382" style:language-asian="zxx" style:country-asian="none" style:font-style-asian="normal" style:font-weight-asian="normal" style:language-complex="zxx" style:country-complex="none"/>
    </style:style>
    <style:style style:name="T255" style:family="text">
      <style:text-properties style:text-line-through-style="none" style:text-line-through-type="none" fo:language="ru" fo:country="RU" fo:font-style="normal" style:text-underline-style="none" fo:font-weight="normal" officeooo:rsid="00407cdc" style:language-asian="zxx" style:country-asian="none" style:font-style-asian="normal" style:font-weight-asian="normal" style:language-complex="zxx" style:country-complex="none"/>
    </style:style>
    <style:style style:name="T256" style:family="text">
      <style:text-properties style:text-line-through-style="none" style:text-line-through-type="none" fo:language="ru" fo:country="RU" fo:font-style="normal" style:text-underline-style="none" fo:font-weight="normal" officeooo:rsid="0045c302" style:language-asian="zxx" style:country-asian="none" style:font-style-asian="normal" style:font-weight-asian="normal" style:language-complex="zxx" style:country-complex="none"/>
    </style:style>
    <style:style style:name="T257" style:family="text">
      <style:text-properties style:text-line-through-style="none" style:text-line-through-type="none" fo:language="ru" fo:country="RU" fo:font-style="normal" style:text-underline-style="none" fo:font-weight="normal" officeooo:rsid="004c8469" style:language-asian="zxx" style:country-asian="none" style:font-style-asian="normal" style:font-weight-asian="normal" style:language-complex="zxx" style:country-complex="none"/>
    </style:style>
    <style:style style:name="T258" style:family="text">
      <style:text-properties style:text-line-through-style="none" style:text-line-through-type="none" fo:language="ru" fo:country="RU" fo:font-style="normal" style:text-underline-style="none" fo:font-weight="normal" officeooo:rsid="005f5c5d" style:language-asian="zxx" style:country-asian="none" style:font-style-asian="normal" style:font-weight-asian="normal" style:language-complex="zxx" style:country-complex="none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officeooo:rsid="00637e61" style:language-asian="zxx" style:country-asian="none" style:font-style-asian="normal" style:font-weight-asian="normal" style:language-complex="zxx" style:country-complex="none"/>
    </style:style>
    <style:style style:name="T260" style:family="text">
      <style:text-properties style:text-line-through-style="none" style:text-line-through-type="none" fo:language="ru" fo:country="RU" fo:font-style="normal" style:text-underline-style="none" fo:font-weight="normal" officeooo:rsid="00629c37" style:language-asian="zxx" style:country-asian="none" style:font-style-asian="normal" style:font-weight-asian="normal" style:language-complex="zxx" style:country-complex="none"/>
    </style:style>
    <style:style style:name="T261" style:family="text">
      <style:text-properties style:text-line-through-style="none" style:text-line-through-type="none" fo:language="ru" fo:country="RU" fo:font-style="normal" style:text-underline-style="none" fo:font-weight="normal" officeooo:rsid="00655407" style:language-asian="zxx" style:country-asian="none" style:font-style-asian="normal" style:font-weight-asian="normal" style:language-complex="zxx" style:country-complex="none"/>
    </style:style>
    <style:style style:name="T262" style:family="text">
      <style:text-properties style:text-line-through-style="none" style:text-line-through-type="none" fo:language="ru" fo:country="RU" fo:font-style="normal" style:text-underline-style="none" fo:font-weight="normal" officeooo:rsid="0095f665" style:language-asian="zxx" style:country-asian="none" style:font-style-asian="normal" style:font-weight-asian="normal" style:language-complex="zxx" style:country-complex="none"/>
    </style:style>
    <style:style style:name="T263" style:family="text">
      <style:text-properties style:text-line-through-style="none" style:text-line-through-type="none" fo:language="ru" fo:country="RU" fo:font-style="normal" style:text-underline-style="none" officeooo:rsid="004c8469" style:font-style-asian="normal"/>
    </style:style>
    <style:style style:name="T264" style:family="text">
      <style:text-properties style:text-line-through-style="none" style:text-line-through-type="none" fo:language="ru" fo:country="RU" fo:font-style="normal" style:text-underline-style="none" officeooo:rsid="0058dbd3" style:font-style-asian="normal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bold" officeooo:rsid="00481dc5" style:font-style-asian="normal" style:font-weight-asian="bold" style:font-weight-complex="bold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bold" officeooo:rsid="0060b712" style:font-style-asian="normal" style:font-weight-asian="bold" style:font-weight-complex="bold"/>
    </style:style>
    <style:style style:name="T267" style:family="text">
      <style:text-properties style:text-line-through-style="none" style:text-line-through-type="none" fo:language="ru" fo:country="RU" fo:font-style="normal" style:text-underline-style="none" officeooo:rsid="003e8490" fo:background-color="#ffffff" loext:char-shading-value="0" style:language-asian="zxx" style:country-asian="none" style:font-style-asian="normal" style:language-complex="zxx" style:country-complex="none"/>
    </style:style>
    <style:style style:name="T268" style:family="text">
      <style:text-properties style:text-line-through-style="none" style:text-line-through-type="none" fo:language="ru" fo:country="RU" fo:font-style="normal" style:text-underline-style="none" officeooo:rsid="0092b65c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69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270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 style:font-weight-complex="normal"/>
    </style:style>
    <style:style style:name="T271" style:family="text">
      <style:text-properties style:text-line-through-style="none" style:text-line-through-type="none" fo:language="en" fo:country="US" fo:font-style="normal" style:text-underline-style="none" fo:font-weight="normal" officeooo:rsid="003e6352" style:font-style-asian="normal" style:font-weight-asian="normal" style:font-weight-complex="normal"/>
    </style:style>
    <style:style style:name="T272" style:family="text">
      <style:text-properties style:text-line-through-style="none" style:text-line-through-type="none" fo:language="en" fo:country="US" fo:font-style="normal" style:text-underline-style="none" fo:font-weight="normal" officeooo:rsid="004c8469" style:font-style-asian="normal" style:font-weight-asian="normal" style:font-weight-complex="normal"/>
    </style:style>
    <style:style style:name="T273" style:family="text">
      <style:text-properties style:text-line-through-style="none" style:text-line-through-type="none" fo:language="en" fo:country="US" fo:font-style="normal" style:text-underline-style="none" fo:font-weight="normal" officeooo:rsid="003e6352" style:font-style-asian="normal" style:font-weight-asian="normal"/>
    </style:style>
    <style:style style:name="T274" style:family="text">
      <style:text-properties style:text-line-through-style="none" style:text-line-through-type="none" fo:language="en" fo:country="US" fo:font-style="normal" style:text-underline-style="none" fo:font-weight="normal" officeooo:rsid="004c8469" style:font-style-asian="normal" style:font-weight-asian="normal"/>
    </style:style>
    <style:style style:name="T275" style:family="text">
      <style:text-properties style:text-line-through-style="none" style:text-line-through-type="none" fo:language="en" fo:country="US" fo:font-style="normal" style:text-underline-style="none" fo:font-weight="normal" officeooo:rsid="003fd486" style:font-style-asian="normal" style:font-weight-asian="normal"/>
    </style:style>
    <style:style style:name="T276" style:family="text">
      <style:text-properties style:text-line-through-style="none" style:text-line-through-type="none" fo:language="en" fo:country="US" fo:font-style="normal" style:text-underline-style="none" officeooo:rsid="004c8469" style:font-style-asian="normal"/>
    </style:style>
    <style:style style:name="T277" style:family="text">
      <style:text-properties style:text-line-through-style="none" style:text-line-through-type="none" fo:language="en" fo:country="US" fo:font-style="normal" style:text-underline-style="none" officeooo:rsid="004c8469" style:language-asian="zxx" style:country-asian="none" style:font-style-asian="normal" style:language-complex="zxx" style:country-complex="none"/>
    </style:style>
    <style:style style:name="T278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279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80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929853" style:font-size-asian="13pt" style:font-style-asian="normal" style:font-weight-asian="normal" style:font-size-complex="13pt"/>
    </style:style>
    <style:style style:name="T28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70ea0e" style:font-style-asian="normal" style:font-weight-asian="normal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officeooo:rsid="00896402" style:text-blinking="false" fo:background-color="transparent" loext:char-shading-value="0" style:font-size-asian="13pt" style:language-asian="ru" style:country-asian="RU" style:font-name-complex="Arial" style:font-size-complex="13pt" style:language-complex="ar" style:country-complex="SA" loext:padding="0cm" loext:border="none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84" style:family="text">
      <style:text-properties fo:font-variant="normal" fo:text-transform="none" fo:color="#000000" fo:font-size="13pt" fo:letter-spacing="normal" fo:language="ru" fo:country="RU" fo:font-style="normal" fo:font-weight="normal" officeooo:rsid="0033817e" style:font-size-asian="13pt" style:language-asian="zxx" style:country-asian="none" style:font-size-complex="13pt" style:language-complex="zxx" style:country-complex="none"/>
    </style:style>
    <style:style style:name="T285" style:family="text">
      <style:text-properties fo:font-variant="normal" fo:text-transform="none" fo:color="#000000" fo:font-size="13pt" fo:letter-spacing="normal" fo:language="ru" fo:country="RU" fo:font-style="normal" fo:font-weight="normal" officeooo:rsid="00888cfd" style:font-size-asian="13pt" style:language-asian="zxx" style:country-asian="none" style:font-size-complex="13pt" style:language-complex="zxx" style:country-complex="none"/>
    </style:style>
    <style:style style:name="T286" style:family="text">
      <style:text-properties fo:font-variant="normal" fo:text-transform="none" fo:color="#000000" fo:font-size="13pt" fo:letter-spacing="normal" fo:language="ru" fo:country="RU" fo:font-style="normal" fo:font-weight="normal" officeooo:rsid="008edf54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28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3817e" style:font-size-asian="13pt" style:language-asian="zxx" style:country-asian="none" style:font-size-complex="13pt" style:language-complex="zxx" style:country-complex="none"/>
    </style:style>
    <style:style style:name="T288" style:family="text">
      <style:text-properties fo:font-variant="normal" fo:text-transform="none" fo:color="#111111" fo:letter-spacing="normal" fo:font-style="normal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89" style:family="text">
      <style:text-properties fo:font-variant="normal" fo:text-transform="none" fo:color="#111111" fo:letter-spacing="normal" fo:font-style="normal" fo:font-weight="normal" officeooo:rsid="0055e66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90" style:family="text">
      <style:text-properties fo:font-variant="normal" fo:text-transform="none" fo:color="#111111" style:text-line-through-style="none" style:text-line-through-type="none" fo:letter-spacing="normal" fo:language="ru" fo:country="RU" fo:font-style="normal" style:text-underline-style="none" officeooo:rsid="0030341b" fo:background-color="#ffffff" loext:char-shading-value="0" style:language-asian="zxx" style:country-asian="none" style:font-style-asian="normal" style:font-name-complex="Arial" style:language-complex="zxx" style:country-complex="none" style:font-weight-complex="normal"/>
    </style:style>
    <style:style style:name="T2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0ea0e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2b65c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3359f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46d80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4c2d1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216549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2a3954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29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25f2cb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30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background-color="#ffffff" loext:char-shading-value="0" style:language-asian="zxx" style:country-asian="none" style:font-style-asian="normal" style:font-name-complex="Arial" style:language-complex="zxx" style:country-complex="none" style:font-weight-complex="normal"/>
    </style:style>
    <style:style style:name="T30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46d80" fo:background-color="#ffffff" loext:char-shading-value="0" style:language-asian="zxx" style:country-asian="none" style:font-style-asian="normal" style:font-name-complex="Arial" style:language-complex="zxx" style:country-complex="none" style:font-weight-complex="normal"/>
    </style:style>
    <style:style style:name="T302" style:family="text">
      <style:text-properties fo:font-variant="normal" fo:text-transform="none" style:text-line-through-style="none" style:text-line-through-type="none" style:font-name="Arial1" fo:letter-spacing="normal" fo:language="ru" fo:country="RU" fo:font-style="normal" style:text-underline-style="none" fo:background-color="#ffffff" loext:char-shading-value="0" style:language-asian="ru" style:country-asian="RU" style:font-style-asian="normal" style:font-name-complex="Arial" style:language-complex="ar" style:country-complex="SA" style:font-weight-complex="normal"/>
    </style:style>
    <style:style style:name="T303" style:family="text">
      <style:text-properties style:font-name="Arial"/>
    </style:style>
    <style:style style:name="T304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305" style:family="text">
      <style:text-properties style:font-name="Arial" fo:font-size="13pt" fo:language="ru" fo:country="RU" officeooo:rsid="0028aa3f" fo:background-color="#ffffff" loext:char-shading-value="0" style:font-size-asian="13pt" style:font-size-complex="13pt"/>
    </style:style>
    <style:style style:name="T306" style:family="text">
      <style:text-properties style:font-name="Arial" fo:font-size="13pt" fo:language="ru" fo:country="RU" officeooo:rsid="001b40a9" fo:background-color="#ffffff" loext:char-shading-value="0" style:font-size-asian="13pt" style:font-size-complex="13pt"/>
    </style:style>
    <style:style style:name="T307" style:family="text">
      <style:text-properties style:font-name="Arial" fo:font-size="13pt" fo:language="ru" fo:country="RU" officeooo:rsid="00269326" fo:background-color="#ffffff" loext:char-shading-value="0" style:font-size-asian="13pt" style:font-size-complex="13pt"/>
    </style:style>
    <style:style style:name="T308" style:family="text">
      <style:text-properties style:font-name="Arial" fo:font-size="13pt" fo:language="ru" fo:country="RU" officeooo:rsid="0078e45e" fo:background-color="#ffffff" loext:char-shading-value="0" style:font-size-asian="13pt" style:font-size-complex="13pt"/>
    </style:style>
    <style:style style:name="T309" style:family="text">
      <style:text-properties style:font-name="Arial" fo:font-size="13pt" fo:language="ru" fo:country="RU" officeooo:rsid="002c9140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310" style:family="text">
      <style:text-properties style:font-name="Arial" fo:font-size="13pt" fo:language="ru" fo:country="RU" officeooo:rsid="0078e45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311" style:family="text">
      <style:text-properties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312" style:family="text">
      <style:text-properties style:font-name="Arial" fo:font-size="13pt" fo:language="ru" fo:country="RU" fo:font-weight="normal" officeooo:rsid="00743480" style:font-size-asian="13pt" style:font-weight-asian="normal" style:font-size-complex="13pt" style:font-weight-complex="normal"/>
    </style:style>
    <style:style style:name="T313" style:family="text">
      <style:text-properties style:font-name="Arial" fo:font-size="13pt" fo:language="ru" fo:country="RU" fo:font-weight="normal" officeooo:rsid="00907473" style:font-size-asian="13pt" style:font-weight-asian="normal" style:font-size-complex="13pt" style:font-weight-complex="normal"/>
    </style:style>
    <style:style style:name="T314" style:family="text">
      <style:text-properties style:font-name="Arial" fo:font-size="13pt" fo:language="ru" fo:country="RU" fo:font-weight="normal" officeooo:rsid="0095f665" style:font-size-asian="13pt" style:font-weight-asian="normal" style:font-size-complex="13pt" style:font-weight-complex="normal"/>
    </style:style>
    <style:style style:name="T315" style:family="text">
      <style:text-properties style:font-name="Arial" fo:font-size="13pt" fo:language="ru" fo:country="RU" fo:font-weight="normal" officeooo:rsid="009c4272" style:font-size-asian="13pt" style:font-weight-asian="normal" style:font-size-complex="13pt" style:font-weight-complex="normal"/>
    </style:style>
    <style:style style:name="T316" style:family="text">
      <style:text-properties style:font-name="Arial" fo:font-size="13pt" fo:language="ru" fo:country="RU" officeooo:rsid="003c6ce0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T317" style:family="text">
      <style:text-properties style:font-name="Arial" fo:font-size="13pt" fo:language="ru" fo:country="RU" style:font-size-asian="13pt" style:font-size-complex="13pt"/>
    </style:style>
    <style:style style:name="T318" style:family="text">
      <style:text-properties style:font-name="Arial" fo:font-size="13pt" fo:language="ru" fo:country="RU" officeooo:rsid="0045c302" style:font-size-asian="13pt" style:font-size-complex="13pt"/>
    </style:style>
    <style:style style:name="T31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2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21" style:family="text">
      <style:text-properties style:font-name="Arial" fo:font-size="13pt" style:font-size-asian="13pt" style:font-size-complex="13pt"/>
    </style:style>
    <style:style style:name="T322" style:family="text">
      <style:text-properties style:font-name="Arial" fo:font-size="13pt" officeooo:rsid="008a9155" style:font-size-asian="13pt" style:font-size-complex="13pt"/>
    </style:style>
    <style:style style:name="T323" style:family="text">
      <style:text-properties style:font-name="Arial" fo:language="ru" fo:country="RU" officeooo:rsid="0028d263"/>
    </style:style>
    <style:style style:name="T324" style:family="text">
      <style:text-properties style:font-name="Arial" fo:language="ru" fo:country="RU" officeooo:rsid="0020cc10" style:font-weight-asian="normal" style:font-weight-complex="normal"/>
    </style:style>
    <style:style style:name="T325" style:family="text">
      <style:text-properties style:font-name="Arial" officeooo:rsid="0028d263" style:font-weight-asian="normal" style:font-weight-complex="normal"/>
    </style:style>
    <style:style style:name="T326" style:family="text">
      <style:text-properties style:font-name="Arial" officeooo:rsid="002daa65" style:font-weight-asian="normal" style:font-weight-complex="normal"/>
    </style:style>
    <style:style style:name="T327" style:family="text">
      <style:text-properties style:font-name="Arial" fo:font-weight="normal"/>
    </style:style>
    <style:style style:name="T328" style:family="text">
      <style:text-properties style:font-name="Arial" fo:font-weight="normal" officeooo:rsid="0028e984"/>
    </style:style>
    <style:style style:name="T329" style:family="text">
      <style:text-properties style:font-name="Arial" fo:font-weight="normal" officeooo:rsid="0028d263"/>
    </style:style>
    <style:style style:name="T330" style:family="text">
      <style:text-properties style:font-name="Arial" fo:font-weight="normal" officeooo:rsid="00907473" style:font-weight-asian="normal" style:font-weight-complex="normal"/>
    </style:style>
    <style:style style:name="T331" style:family="text">
      <style:text-properties style:font-name="Arial" fo:font-weight="normal" officeooo:rsid="00984260" style:font-weight-asian="normal" style:font-weight-complex="normal"/>
    </style:style>
    <style:style style:name="T332" style:family="text">
      <style:text-properties style:font-name="Arial" fo:font-size="10pt"/>
    </style:style>
    <style:style style:name="T333" style:family="text">
      <style:text-properties fo:language="en" fo:country="US" officeooo:rsid="004c25c5" style:font-name-asian="Arial2" style:language-asian="zxx" style:country-asian="none" style:font-name-complex="Arial2" style:language-complex="zxx" style:country-complex="none"/>
    </style:style>
    <style:style style:name="T334" style:family="text">
      <style:text-properties fo:language="en" fo:country="US" officeooo:rsid="004c8469" style:language-asian="zxx" style:country-asian="none" style:language-complex="zxx" style:country-complex="none"/>
    </style:style>
    <style:style style:name="T335" style:family="text">
      <style:text-properties officeooo:rsid="004900db" style:font-name-asian="Times New Roman2" style:language-asian="ru" style:country-asian="RU" style:font-name-complex="Arial2" style:language-complex="ar" style:country-complex="SA"/>
    </style:style>
    <style:style style:name="T336" style:family="text">
      <style:text-properties officeooo:rsid="0078e45e"/>
    </style:style>
    <style:style style:name="T337" style:family="text">
      <style:text-properties officeooo:rsid="007a82b5"/>
    </style:style>
    <style:style style:name="T338" style:family="text">
      <style:text-properties officeooo:rsid="0087096b"/>
    </style:style>
    <style:style style:name="T3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1" draw:name="Изображение1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7">Постановление</text:p>
      <text:p text:style-name="P71"/>
      <text:p text:style-name="P17"><text:span text:style-name="T310">___</text:span><text:span text:style-name="T305"> </text:span><text:span text:style-name="T309">мая</text:span><text:span text:style-name="T305"> 2024</text:span><text:span text:style-name="T306"> </text:span><text:span text:style-name="T307">г.</text:span><text:span text:style-name="T304"><text:tab/>с. Уват<text:tab/>№</text:span><text:span text:style-name="T306"> </text:span><text:span text:style-name="T308">____</text:span></text:p>
      <text:p text:style-name="P72"/>
      <text:p text:style-name="P72"/>
      <text:p text:style-name="P95"><text:span text:style-name="T177">О внесении изменений <text:s/></text:span><text:span text:style-name="T178">и дополнений </text:span><text:span text:style-name="T177">в постановление администрации Уватского муниципального района от 21.05.2024 № 96 «</text:span><text:span text:style-name="T173">О</text:span><text:span text:style-name="T174"> </text:span><text:span text:style-name="T175">реализации постановления </text:span><text:span text:style-name="T176">П</text:span><text:span text:style-name="T175">равительства <text:s/>Тюменский области от 22.01.2021 №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/text:p>
      <text:p text:style-name="P96"/>
      <text:p text:style-name="P118"><text:span text:style-name="T134"><text:tab/></text:span><text:span text:style-name="T136">В соответствии с </text:span><text:span text:style-name="T102">подпункт</text:span><text:span text:style-name="T111">ом</text:span><text:span text:style-name="T102"> </text:span><text:span text:style-name="T33">«</text:span><text:span text:style-name="T34">п</text:span><text:span text:style-name="T33">»</text:span><text:span text:style-name="T102"> пункта 2 статьи 11 Федерального закона от 21.12.1994 </text:span><text:span text:style-name="T114">№</text:span><text:span text:style-name="T102"> 68-ФЗ </text:span><text:span text:style-name="T33">«</text:span><text:span text:style-name="T113">О защите населения и территорий от чрезвычайных ситуаций природного и техногенного характера</text:span><text:span text:style-name="T33">»</text:span><text:span text:style-name="T140">, Федеральным законом от 06.10.2003 <text:s/>№ 131-ФЗ «Об общих принципах организации местного самоуправления в Российской Федерации»,</text:span><text:span text:style-name="T148"> </text:span><office:annotation office:name="__Annotation__175716_1740963047"><dc:creator>&lt;анонимный&gt;</dc:creator><dc:date>2024-05-29T08:59:10.741000000</dc:date><text:p text:style-name="P142"><text:span text:style-name="T339">дополнено</text:span></text:p></office:annotation><text:span text:style-name="T144">Приказ</text:span><text:span text:style-name="T143">ом</text:span><text:span text:style-name="T144"> МЧС России от 10.12.2021 </text:span><text:span text:style-name="T143">№</text:span><text:span text:style-name="T144"> 858 «Об утверждении Порядка подготовки и представления высшими исполнительными органами государственной власти субъектов Российской Федерации документов в МЧС России для обоснования предельного объема запрашиваемых бюджетных ассигнований из резервного фонда Правительства Российской Федерации» </text:span><text:span text:style-name="T145">(далее — Приказ № 858)</text:span><text:span text:style-name="T144">,</text:span><office:annotation-end office:name="__Annotation__175716_1740963047"/><text:span text:style-name="T144"> </text:span><text:span text:style-name="T140">Постановлением Правительства Тюменской области от 22.01.2021 </text:span><text:span text:style-name="T141">№</text:span><text:span text:style-name="T140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text:span text:style-name="T137">, Методическ</text:span><text:span text:style-name="T142">ими</text:span><text:span text:style-name="T137"> рекомендаци</text:span><text:span text:style-name="T138">ями</text:span><text:span text:style-name="T137"> по порядку подготовки списков граждан, нуждающихся в получении единовременной материальной помощи, финансовой помощи в связи с утратой ими имущества первой необходимости, единовременного пособия в связи с гибелью (смертью) члена семьи (включая пособие на погребение погибшего (умершего) члена семьи) и единовременного пособия в связи с получением вреда здоровью при ликвидации последствий чрезвычайных ситуаций природного и техногенного характера, <text:s/></text:span><text:span text:style-name="T142">утвержденными </text:span><text:span text:style-name="T286">МЧС России</text:span><text:span text:style-name="T284"> </text:span><text:span text:style-name="T285">от</text:span><text:span text:style-name="T147"> </text:span><text:span text:style-name="T137"><text:s/>03.03.2022 </text:span><text:span text:style-name="T142">№</text:span><text:span text:style-name="T137"> 2-4-71-7-11, <text:s/></text:span><text:span text:style-name="T139">Уставом Уватского муниципального района Тюменской области:</text:span></text:p>
      <text:p text:style-name="P88"><text:span text:style-name="T135"><text:tab/>1. </text:span><text:span text:style-name="T146">Внести </text:span><text:span text:style-name="T45">в постановление администрации Уватского муниципального района от 21.05.2024 № 96 «</text:span><text:span text:style-name="T46">О</text:span><text:span text:style-name="T44"> </text:span><text:span text:style-name="T47">реализации постановления </text:span><text:span text:style-name="T48">П</text:span><text:span text:style-name="T47">равительства Тюменский области от 22.01.2021 №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 </text:span><text:span text:style-name="T45">(далее по тексту - Постановление) следующие изменения </text:span><text:span text:style-name="T50">и </text:span><text:soft-page-break/><text:span text:style-name="T50">дополнения</text:span><text:span text:style-name="T45">:</text:span></text:p>
      <text:p text:style-name="P77"><text:span text:style-name="T43"><text:tab/>а) приложение № 1 к Постановлению изложить <text:s/>в редакции согласно приложению № </text:span><text:span text:style-name="T49">1</text:span><text:span text:style-name="T43"> к настоящему постановлению;</text:span></text:p>
      <text:p text:style-name="P78"><text:span text:style-name="T51"><text:tab/>б) </text:span><text:span text:style-name="T52">приложение № </text:span><text:span text:style-name="T51">2</text:span><text:span text:style-name="T52"> к Постановлению изложить <text:s/>в редакции согласно приложению № </text:span><text:span text:style-name="T51">2</text:span><text:span text:style-name="T52"> к настоящему постановлению;</text:span></text:p>
      <text:p text:style-name="P79"><text:span text:style-name="T2"><text:tab/>в</text:span><text:span text:style-name="T1">) дополнить Постановление </text:span><text:span text:style-name="T3">пунк</text:span><text:span text:style-name="T4">т</text:span><text:span text:style-name="T5">ом</text:span><text:span text:style-name="T4"> </text:span><text:span text:style-name="T3">2.1.</text:span><text:span text:style-name="T1">следующего содержания:</text:span></text:p>
      <text:p text:style-name="P80"><text:span text:style-name="T163"><text:tab/>«</text:span><office:annotation office:name="__Annotation__15055_1992016897"><dc:creator>&lt;анонимный&gt;</dc:creator><dc:date>2024-05-30T09:35:12.054000000</dc:date><text:p text:style-name="P142"><text:span text:style-name="T339">дополнено</text:span></text:p></office:annotation><text:span text:style-name="T166">2</text:span><text:span text:style-name="T163">.</text:span><text:span text:style-name="T166">1.</text:span><text:span text:style-name="T163"> </text:span><text:span text:style-name="T164">Директору а</text:span><text:span text:style-name="T165">втономн</text:span><text:span text:style-name="T164">ого</text:span><text:span text:style-name="T165"> учреждени</text:span><text:span text:style-name="T164">я</text:span><text:span text:style-name="T165"> «Комплектный центр социального обслуживания населения Уватского муниципального района»</text:span><text:span text:style-name="T282"> (Н.А. Слинкина) организовать прием заявлений граждан,</text:span><text:span text:style-name="T206"> установленных постановлением</text:span><text:span text:style-name="T35"> </text:span><text:span text:style-name="T36">П</text:span><text:span text:style-name="T35">равительства Тюменский области от 22.01.2021 №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.</text:span><office:annotation-end office:name="__Annotation__15055_1992016897"/></text:p>
      <text:p text:style-name="P139">г) пункт 3 Постановления изложить в следующей редакции:</text:p>
      <text:p text:style-name="P82"><text:span text:style-name="T21">«</text:span><text:span text:style-name="T24"><text:tab/></text:span><text:span text:style-name="T26">3</text:span><text:span text:style-name="T20">.</text:span><text:span text:style-name="T18"> </text:span><text:span text:style-name="T19">Заведующему сектором <text:s/>по гражданской обороне, защите населения и территории от чрезвычайных ситуаций администрации Уватского муниципального района (С.А. Охапкин):</text:span></text:p>
      <text:p text:style-name="P83"><office:annotation office:name="__Annotation__15054_1992016897"><dc:creator>&lt;анонимный&gt;</dc:creator><dc:date>2024-05-30T09:35:01.365000000</dc:date><text:p text:style-name="P142"><text:span text:style-name="T339">дополнено</text:span></text:p></office:annotation><text:span text:style-name="T22"><text:tab/>а)</text:span><text:span text:style-name="T11"> обеспечить </text:span><text:span text:style-name="T13">своевременную подготовку и </text:span><text:span text:style-name="T11"><text:s/></text:span><text:span text:style-name="T12">направление заключений </text:span><text:a xlink:type="simple" xlink:href="https://login.consultant.ru/link/?req=doc&amp;base=LAW&amp;n=405262&amp;dst=100220" text:style-name="Standard" text:visited-style-name="Standard"><text:span text:style-name="T268">об установлении факта проживания в жилом помещении</text:span></text:a><text:a xlink:type="simple" xlink:href="https://login.consultant.ru/link/?req=doc&amp;base=LAW&amp;n=405262&amp;dst=100220" text:style-name="Standard" text:visited-style-name="Standard"><text:span text:style-name="T227"> находящемся в зоне чрезвычайной ситуации, и факта нарушения</text:span></text:a><text:span text:style-name="T227"> </text:span><text:a xlink:type="simple" xlink:href="https://login.consultant.ru/link/?req=doc&amp;base=LAW&amp;n=405262&amp;dst=100220" text:style-name="Standard" text:visited-style-name="Standard"><text:span text:style-name="T227">условий жизнедеятельности заявителя в результате</text:span></text:a><text:span text:style-name="T227"> </text:span><text:a xlink:type="simple" xlink:href="https://login.consultant.ru/link/?req=doc&amp;base=LAW&amp;n=405262&amp;dst=100220" text:style-name="Standard" text:visited-style-name="Standard"><text:span text:style-name="T268">чрезвычайной ситуации</text:span></text:a><text:span text:style-name="T268"> и заключений </text:span><text:a xlink:type="simple" xlink:href="https://login.consultant.ru/link/?req=doc&amp;base=LAW&amp;n=405262&amp;dst=100220" text:style-name="Standard" text:visited-style-name="Standard"><text:span text:style-name="T268">об установлении факта проживания в жилом помещении</text:span></text:a><text:span text:style-name="T268">, </text:span><text:a xlink:type="simple" xlink:href="https://login.consultant.ru/link/?req=doc&amp;base=LAW&amp;n=405262&amp;dst=100220" text:style-name="Standard" text:visited-style-name="Standard"><text:span text:style-name="T14">находящемся в зоне чрезвычайной ситуации, и факта утраты</text:span></text:a><text:span text:style-name="T14"> </text:span><text:a xlink:type="simple" xlink:href="https://login.consultant.ru/link/?req=doc&amp;base=LAW&amp;n=405262&amp;dst=100220" text:style-name="Standard" text:visited-style-name="Standard"><text:span text:style-name="T14">заявителем имущества первой необходимости в результате</text:span></text:a><text:span text:style-name="T14"> </text:span><text:a xlink:type="simple" xlink:href="https://login.consultant.ru/link/?req=doc&amp;base=LAW&amp;n=405262&amp;dst=100220" text:style-name="Standard" text:visited-style-name="Standard"><text:span text:style-name="T268">чрезвычайной ситуации</text:span></text:a><text:span text:style-name="T268"> в </text:span><text:span text:style-name="T292">Межрайонн</text:span><text:span text:style-name="T293">ое</text:span><text:span text:style-name="T292"> управление социальной защиты населения (Уватский, Вагайский районы),</text:span><text:span text:style-name="T293"> размещение</text:span><text:span text:style-name="T294"> на платформе государственных сер</text:span><text:span text:style-name="T296">висов;</text:span></text:p>
      <text:p text:style-name="P84"><text:span text:style-name="T296"><text:tab/>б</text:span><text:span text:style-name="T291">) обеспечить формирование и направление </text:span><text:span text:style-name="T302">списков граждан, нуждающихся в получении единовременной материальной помощи и (или) финансовой помощи в связи с полной или частичной утратой имущества первой необходимости </text:span><text:span text:style-name="T293">в </text:span><text:span text:style-name="T292">Межрайонн</text:span><text:span text:style-name="T293">ое</text:span><text:span text:style-name="T292"> управление социальной защиты населения (Уватский, Вагайский районы), </text:span><text:span text:style-name="T293">размещение</text:span><text:span text:style-name="T294"> на платформе государственных сервисо</text:span><text:span text:style-name="T291">в;</text:span><text:span text:style-name="T292"> </text:span></text:p>
      <text:p text:style-name="P85"><text:span text:style-name="T296"><text:tab/>в</text:span><text:span text:style-name="T291">) обеспечить </text:span><text:span text:style-name="T301">формирование </text:span><text:span text:style-name="T300">и направление</text:span><text:span text:style-name="T301"> списков</text:span><text:span text:style-name="T291"> граждан, нуждающихся в получении единовременного пособия в связи с гибелью (смертью), </text:span><text:span text:style-name="T295">и </text:span><text:span text:style-name="T291">в связи с получением вреда здоровью</text:span><text:span text:style-name="T295"> </text:span><text:span text:style-name="T291">или </text:span><text:span text:style-name="T295">направление </text:span><text:span text:style-name="T291">информаци</text:span><text:span text:style-name="T295">и</text:span><text:span text:style-name="T291"> о причинах невозможности включения гражданина (лица без гражданства) в указанный список </text:span><text:span text:style-name="T293">в </text:span><text:span text:style-name="T292">Межрайонн</text:span><text:span text:style-name="T293">ое</text:span><text:span text:style-name="T292"> управление социальной защиты населения (Уватский, Вагайский районы), </text:span><text:span text:style-name="T293"><text:s/>размещение</text:span><text:span text:style-name="T291"> на платформе государственных сервисо</text:span><text:span text:style-name="T296">в;</text:span><office:annotation-end office:name="__Annotation__15054_1992016897"/></text:p>
      <text:p text:style-name="P86"><text:span text:style-name="T296">г</text:span><text:span text:style-name="T291">) </text:span><text:span text:style-name="T297">довести </text:span><text:span text:style-name="T298">настоящее</text:span><text:span text:style-name="T297"> </text:span><text:span text:style-name="T299">постановление</text:span><text:span text:style-name="T297"> до заинтересованных лиц.».</text:span></text:p>
      <text:p text:style-name="P86"><text:span text:style-name="T291">2</text:span><text:span text:style-name="T297">. </text:span><text:span text:style-name="T290">Заведующему сектором <text:s/>по гражданской обороне, защите населения и территории от чрезвычайных ситуаций администрации Уватского муниципального района (С.А. Охапкин) </text:span><text:span text:style-name="T297">довести </text:span><text:span text:style-name="T298">настоящее</text:span><text:span text:style-name="T297"> </text:span><text:span text:style-name="T299">постановление</text:span><text:span text:style-name="T297"> до заинтересованных лиц.</text:span></text:p>
      <text:p text:style-name="P81"><text:span text:style-name="T25">3</text:span><text:span text:style-name="T53">. Сектору делопроизводства, документального обеспечения и контроля аппарата главы администрации Уватского муниципального района (А.Ю. Васильева) настоящее постановление:</text:span></text:p>
      <text:p text:style-name="P117"><text:tab/>а) обнародовать путем размещения на информационных стендах в <text:soft-page-break/>местах, установленных администрацией Уватского муниципального района;</text:p>
      <text:p text:style-name="P117"><text:span text:style-name="T303"><text:tab/>б) </text:span><text:span text:style-name="T323">направить для </text:span><text:span text:style-name="T303">разме</text:span><text:span text:style-name="T323">щения</text:span><text:span text:style-name="T303"> на сайте Уватского муниципального района в сети «Интернет».</text:span></text:p>
      <text:p text:style-name="P87"><text:span text:style-name="T325"><text:tab/></text:span><text:span text:style-name="T178">4</text:span><text:span text:style-name="T326">. </text:span><text:span text:style-name="T324">Настоящее постановление вступает в силу со дня его обнародования.</text:span></text:p>
      <text:p text:style-name="P63"><text:span text:style-name="T23"><text:tab/>5</text:span><text:span text:style-name="T57">. </text:span><text:span text:style-name="T53">Контроль за исполнением </text:span><text:span text:style-name="T58">настоящего</text:span><text:span text:style-name="T53"> </text:span><text:span text:style-name="T59">постановления</text:span><text:span text:style-name="T60"> </text:span><text:span text:style-name="T61">оставляю за собой.</text:span></text:p>
      <text:p text:style-name="P5"/>
      <text:p text:style-name="P5"/>
      <text:p text:style-name="P6"><text:span text:style-name="T328">Г</text:span><text:span text:style-name="T327">лав</text:span><text:span text:style-name="T329">а</text:span><text:span text:style-name="T327"> <text:s text:c="97"/></text:span><text:span text:style-name="T329">В.И. Елизаров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63">П</text:span><text:span text:style-name="T62">риложение № 1</text:span></text:p>
      <text:p text:style-name="P4"><text:s/>к постановлению администрации </text:p>
      <text:p text:style-name="P4">Уватского муниципального района </text:p>
      <text:p text:style-name="P4">от «__» <text:span text:style-name="T337">мая </text:span>2024 <text:span text:style-name="T336">г.</text:span> № ___</text:p>
      <text:p text:style-name="P7"><text:span text:style-name="T63">П</text:span><text:span text:style-name="T62">риложение № 1</text:span></text:p>
      <text:p text:style-name="P4"><text:s/>к постановлению администрации </text:p>
      <text:p text:style-name="P4">Уватского муниципального района </text:p>
      <text:p text:style-name="P7"><text:span text:style-name="T62">от </text:span><text:span text:style-name="T64">21 мая </text:span><text:span text:style-name="T62">2024 </text:span><text:span text:style-name="T64">г.</text:span><text:span text:style-name="T62"> № </text:span><text:span text:style-name="T64">96</text:span></text:p>
      <text:p text:style-name="P4"/>
      <text:p text:style-name="P65"><text:span text:style-name="T179">С</text:span>остав комиссии</text:p>
      <text:p text:style-name="P62"><text:span text:style-name="T103">об установлении факта проживания </text:span><text:span text:style-name="T104">граждан Российской </text:span></text:p>
      <text:p text:style-name="P55">Федерации, иностранных граждан и лиц без гражданства </text:p>
      <text:p text:style-name="P62"><text:span text:style-name="T103">в жил</text:span><text:span text:style-name="T104">ых помещениях, находящихся </text:span><text:span text:style-name="T103">в зоне чрезвычайной ситуации, </text:span></text:p>
      <text:p text:style-name="P62"><text:span text:style-name="T103">нарушения условий </text:span><text:span text:style-name="T104">их </text:span><text:span text:style-name="T103">жизнедеятельности </text:span><text:span text:style-name="T104">и утраты ими имущества</text:span><text:span text:style-name="T103"> в результате чрезвычайной ситуации</text:span>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9">Председатель комиссии:</text:p>
          </table:table-cell>
          <table:table-cell table:style-name="Таблица1.A1" office:value-type="string">
            <text:p text:style-name="P120"><text:span text:style-name="T337">Элбакян Эрих Элбакович</text:span>, заместитель главы администрации Уватского муниципального района</text:p>
            <text:p text:style-name="P120"/>
          </table:table-cell>
        </table:table-row>
        <table:table-row>
          <table:table-cell table:style-name="Таблица1.A1" table:number-rows-spanned="4" office:value-type="string">
            <text:p text:style-name="P119">Члены комиссии:</text:p>
          </table:table-cell>
          <table:table-cell table:style-name="Таблица1.A1" office:value-type="string">
            <text:p text:style-name="P120">Шехирева Людмила Николаевна, заместитель главы администрации Уватского муниципального района, <text:span text:style-name="T338">начальник управления по социальным вопросам</text:span></text:p>
            <text:p text:style-name="P122">Охапкин Сергей Алексеевич, заведующий сектором <text:s/><text:span text:style-name="T41">по гражданской обороне, защите населения и территории от чрезвычайных ситуаций администрации Уватского муниципального района</text:span></text:p>
            <text:p text:style-name="P127"/>
          </table:table-cell>
        </table:table-row>
        <table:table-row>
          <table:covered-table-cell/>
          <table:table-cell table:style-name="Таблица1.A1" office:value-type="string">
            <text:p text:style-name="P123">Слинкина Марина Николаевна, начальник Управления градостроительной деятельности и муниципального хозяйства администрации Уватского муниципального района</text:p>
            <text:p text:style-name="P123"/>
          </table:table-cell>
        </table:table-row>
        <table:table-row>
          <table:covered-table-cell/>
          <table:table-cell table:style-name="Таблица1.A1" office:value-type="string">
            <text:p text:style-name="P124"><text:span text:style-name="T289">К</text:span><text:span text:style-name="T288">оротких Мария Васильевна, <text:s/>начальник Управления имущественных отношений и земельных ресурсов администрации Уватского муниципального <text:s/>района</text:span></text:p>
            <text:p text:style-name="P128"/>
          </table:table-cell>
        </table:table-row>
        <table:table-row>
          <table:covered-table-cell/>
          <table:table-cell table:style-name="Таблица1.A1" office:value-type="string">
            <text:p text:style-name="P125">Глава администрации сельского поселения Уватского муниципального района на территории которого находится заявитель (по согласованию)</text:p>
            <text:p text:style-name="P125"/>
          </table:table-cell>
        </table:table-row>
        <table:table-row>
          <table:table-cell table:style-name="Таблица1.A1" office:value-type="string">
            <text:p text:style-name="P121">Секретарь комиссии:</text:p>
          </table:table-cell>
          <table:table-cell table:style-name="Таблица1.A1" office:value-type="string">
            <text:p text:style-name="P126">Толстогузова Елена Николаевна, специалист 1 категории <text:s/>сектора <text:span text:style-name="T42">по гражданской обороне, защите населения и территории от чрезвычайных ситуаций администрации Уватского муниципального района</text:span></text:p>
          </table:table-cell>
        </table:table-row>
      </table:table>
      <text:p text:style-name="P7"><text:soft-page-break/><text:span text:style-name="T63">П</text:span><text:span text:style-name="T62">риложение № </text:span><text:span text:style-name="T64">2</text:span></text:p>
      <text:p text:style-name="P4"><text:s/>к постановлению администрации </text:p>
      <text:p text:style-name="P4">Уватского муниципального района </text:p>
      <text:p text:style-name="P49">от «___» мая 2024 г. № ___</text:p>
      <text:p text:style-name="P7"><text:span text:style-name="T63">П</text:span><text:span text:style-name="T62">риложение № </text:span><text:span text:style-name="T64">2</text:span></text:p>
      <text:p text:style-name="P4"><text:s/>к постановлению администрации </text:p>
      <text:p text:style-name="P4">Уватского муниципального района </text:p>
      <text:p text:style-name="P48">от <text:span text:style-name="T336">21 мая </text:span>2024 <text:span text:style-name="T336">г.</text:span> № <text:span text:style-name="T336">96</text:span></text:p>
      <text:p text:style-name="P58"/>
      <text:p text:style-name="P60"/>
      <text:p text:style-name="P66">Положение</text:p>
      <text:p text:style-name="P53"><text:span text:style-name="T39">о комиссии</text:span><text:span text:style-name="T40"> </text:span><text:span text:style-name="T225">об установлении факта проживания </text:span><text:span text:style-name="T226">граждан Российской Федерации, иностранных граждан и лиц без гражданства <text:s/></text:span><text:span text:style-name="T225">в жил</text:span><text:span text:style-name="T226">ых помещениях, находящихся </text:span><text:span text:style-name="T225">в зоне чрезвычайной ситуации, нарушения условий </text:span><text:span text:style-name="T226">их </text:span><text:span text:style-name="T225">жизнедеятельности </text:span><text:span text:style-name="T226">и утраты ими имущества</text:span><text:span text:style-name="T225"> в результате чрезвычайной ситуации</text:span></text:p>
      <text:p text:style-name="P56"/>
      <text:list xml:id="list1051197031" text:style-name="WWNum1">
        <text:list-header>
          <text:p text:style-name="P141"><text:span text:style-name="T333">I.</text:span><text:span text:style-name="T9"> </text:span><text:span text:style-name="T8">Общие положения</text:span></text:p>
        </text:list-header>
      </text:list>
      <text:p text:style-name="P70"/>
      <text:p text:style-name="P129"><text:span text:style-name="T322">1.1. </text:span><text:span text:style-name="T321">Комиссия по установлению фактов проживания граждан Российской Федерации, иностранных граждан и лиц без гражданства в жилых помещениях, находящихся в зоне чрезвычайной ситуации, нарушения условий их жизнедеятельности и утраты ими имущества первой необходимости в результате чрезвычайной ситуации (далее - Комиссия) </text:span><text:span text:style-name="T316">создана</text:span><text:span text:style-name="T321"> </text:span><text:span text:style-name="T318">в </text:span><text:span text:style-name="T321">целях осуществления полномочий, определенных </text:span><text:span text:style-name="T151"><text:s/></text:span><text:span text:style-name="T72">подпункт</text:span><text:span text:style-name="T85">ом</text:span><text:span text:style-name="T72"> </text:span><text:span text:style-name="T37">«</text:span><text:span text:style-name="T38">п</text:span><text:span text:style-name="T37">»</text:span><text:span text:style-name="T72"> пункта 2 статьи 11 Федерального закона от 21.12.1994 </text:span><text:span text:style-name="T95">№</text:span><text:span text:style-name="T72"> 68-ФЗ </text:span><text:span text:style-name="T37">«</text:span><text:span text:style-name="T77">О защите населения и территорий от чрезвычайных ситуаций природного и техногенного характера</text:span><text:span text:style-name="T37">».</text:span></text:p>
      <text:p text:style-name="P131"><text:span text:style-name="T322">1.2. </text:span><text:span text:style-name="T321">Комиссия в своей деятельности руководствуется </text:span><text:span text:style-name="T72">Федеральн</text:span><text:span text:style-name="T94">ым</text:span><text:span text:style-name="T72"> закон</text:span><text:span text:style-name="T94">ом</text:span><text:span text:style-name="T72"> от 21.12.1994 </text:span><text:span text:style-name="T95">№</text:span><text:span text:style-name="T72"> 68-ФЗ </text:span><text:span text:style-name="T37">«</text:span><text:span text:style-name="T77">О защите населения и территорий от чрезвычайных ситуаций природного и техногенного характера</text:span><text:span text:style-name="T37">»</text:span><text:span text:style-name="T157">, Федеральным законом от 06.10.2003 <text:s/>№ 131-ФЗ «Об общих принципах организации местного самоуправления в Российской Федерации»,</text:span><text:span text:style-name="T167"> </text:span><office:annotation office:name="__Annotation__175714_1740963047"><dc:creator>&lt;анонимный&gt;</dc:creator><dc:date>2024-05-29T08:57:54.113000000</dc:date><text:p text:style-name="P142"><text:span text:style-name="T339">дополнено</text:span></text:p></office:annotation><text:span text:style-name="T159">Приказ</text:span><text:span text:style-name="T160">ом</text:span><text:span text:style-name="T159"> МЧС России от 10.12.2021 </text:span><text:span text:style-name="T160">№</text:span><text:span text:style-name="T159"> 858 «Об утверждении Порядка подготовки и представления высшими исполнительными органами государственной власти субъектов Российской Федерации документов в МЧС России для обоснования предельного объема запрашиваемых бюджетных ассигнований из резервного фонда Правительства Российской Федерации»,</text:span><office:annotation-end office:name="__Annotation__175714_1740963047"/><text:span text:style-name="T157"> Постановлением Правительства Тюменской области от 22.01.2021 </text:span><text:span text:style-name="T162">№</text:span><text:span text:style-name="T157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text:span text:style-name="T152">, Методическ</text:span><text:span text:style-name="T158">ими</text:span><text:span text:style-name="T152"> рекомендаци</text:span><text:span text:style-name="T153">ями</text:span><text:span text:style-name="T152"> по порядку подготовки списков граждан, нуждающихся в получении единовременной материальной помощи, финансовой помощи в связи с утратой ими имущества первой необходимости, единовременного пособия в связи с гибелью (смертью) члена семьи (включая пособие на погребение погибшего (умершего) члена семьи) и единовременного пособия в связи с получением вреда здоровью при ликвидации последствий чрезвычайных ситуаций </text:span><text:soft-page-break/><text:span text:style-name="T152">природного и техногенного характера, <text:s/></text:span><text:span text:style-name="T158">утвержденными </text:span><text:span text:style-name="T287">Министерством Российской Федерации по делам гражданской обороны, чрезвычайным ситуациям и ликвидации последствий стихийных бедствий</text:span><text:span text:style-name="T150"> </text:span><text:span text:style-name="T152"><text:s/>03.03.2022 </text:span><text:span text:style-name="T158">№</text:span><text:span text:style-name="T152"> 2-4-71-7-11, </text:span><text:span text:style-name="T154">Уставом Уватского муниципального района Тюменской области </text:span><text:span text:style-name="T155">и настоящим </text:span><text:span text:style-name="T156">П</text:span><text:span text:style-name="T155">оложением</text:span><text:span text:style-name="T161"> </text:span><text:span text:style-name="T54">о комиссии</text:span><text:span text:style-name="T55"> </text:span><text:span text:style-name="T78">об установлении факта проживания </text:span><text:span text:style-name="T79">граждан Российской Федерации, иностранных граждан и лиц без гражданства <text:s/></text:span><text:span text:style-name="T78">в жил</text:span><text:span text:style-name="T79">ых помещениях, находящихся </text:span><text:span text:style-name="T78">в зоне чрезвычайной ситуации, нарушения условий </text:span><text:span text:style-name="T79">их </text:span><text:span text:style-name="T78">жизнедеятельности </text:span><text:span text:style-name="T79">и утраты ими имущества</text:span><text:span text:style-name="T78"> в результате чрезвычайной ситуации </text:span><text:span text:style-name="T80">(далее-Положение). </text:span></text:p>
      <text:p text:style-name="P101"/>
      <text:p text:style-name="P64"><text:span text:style-name="T334">II. </text:span><text:span text:style-name="T6">Состав и порядок работы </text:span><text:span text:style-name="T7">К</text:span><text:span text:style-name="T6">омиссии <text:s/></text:span></text:p>
      <text:p text:style-name="P67"/>
      <text:p text:style-name="P74"><text:span text:style-name="T319"><text:tab/></text:span><text:span text:style-name="T320">2.1. </text:span><text:span text:style-name="T194"><text:s/>Численный состав </text:span><text:span text:style-name="T198">К</text:span><text:span text:style-name="T194">омиссии не может быть менее</text:span><text:span text:style-name="T197"> </text:span><text:span text:style-name="T198">трех человек.</text:span><text:span text:style-name="T197"> </text:span><text:span text:style-name="T312">Персональный с</text:span><text:span text:style-name="T320">остав Комиссии утверждается постановлением администрации Уватского муниципального района</text:span><text:span text:style-name="T321">.</text:span></text:p>
      <text:p text:style-name="P69"><text:span text:style-name="T9"><text:tab/>2.</text:span><text:span text:style-name="T10">2</text:span><text:span text:style-name="T9">. </text:span><text:span text:style-name="T219">Комиссию возглавляет Председатель, который осуществляет общее руководство деятельностью Комиссии, распределяет обязанности и дает поручения Комиссии. </text:span></text:p>
      <text:p text:style-name="P99"><text:span text:style-name="T238"><text:tab/>2.</text:span><text:span text:style-name="T237">3.</text:span><text:span text:style-name="T219"> В случае временного отсутствия члена Комиссии участие в заседании Комиссии возлагается на лицо, исполняющее его обязанности</text:span><text:span text:style-name="T237">.</text:span></text:p>
      <text:p text:style-name="P100"><text:span text:style-name="T219"><text:tab/>2.</text:span><text:span text:style-name="T240">4</text:span><text:span text:style-name="T219">. Секретарь Комиссии осуществляет организационную и техническую работу </text:span><text:span text:style-name="T248">Комиссии, </text:span><office:annotation office:name="__Annotation__6432_855722264"><dc:creator>&lt;анонимный&gt;</dc:creator><dc:date>2024-05-29T15:53:12.168000000</dc:date><text:p text:style-name="P142"><text:span text:style-name="T339">Добавила </text:span></text:p></office:annotation><text:span text:style-name="T249">подготовку </text:span><text:span text:style-name="T251">протокола заседания Комиссии,</text:span><text:span text:style-name="T249"> проектов заключений, формирование списков граждан, </text:span><text:span text:style-name="T262">информации</text:span><text:span text:style-name="T249">, направление документов в соответствующие у</text:span><text:span text:style-name="T262">чреждения</text:span><text:span text:style-name="T249">, размещение информации </text:span><text:span text:style-name="T262">на платформе государственных сервисов</text:span><text:span text:style-name="T219">,</text:span><text:span text:style-name="T250"> </text:span><text:span text:style-name="T245">взаимодействие с </text:span><text:span text:style-name="T132">А</text:span><text:span text:style-name="T131">втономн</text:span><text:span text:style-name="T132">ым</text:span><text:span text:style-name="T131"> учреждени</text:span><text:span text:style-name="T132">ем</text:span><text:span text:style-name="T131"> «Комплектный центр социального обслуживания населения Уватского муниципального района»,</text:span><text:span text:style-name="T126"> </text:span><text:span text:style-name="T281">Межрайонным управлением социальной защиты населения (Уватский, Вагайский районы)</text:span><office:annotation-end office:name="__Annotation__6432_855722264"/><text:span text:style-name="T281">. </text:span><text:span text:style-name="T281"><office:annotation><dc:creator>&lt;анонимный&gt;</dc:creator><dc:date>2024-05-29T09:14:18.578000000</dc:date><text:p text:style-name="P142"><text:span text:style-name="T339">Исключено “В период отсутствия секретаря Комиссии его полномочия может исполнять другой член комиссии по решению председателя.”</text:span></text:p></office:annotation></text:span></text:p>
      <text:p text:style-name="P68"><text:span text:style-name="T220"><text:tab/>2.</text:span><text:span text:style-name="T240">5</text:span><text:span text:style-name="T220">. </text:span><text:span text:style-name="T228">Заседания </text:span><text:span text:style-name="T230">К</text:span><text:span text:style-name="T228">омиссии созываются </text:span><text:span text:style-name="T261">при поступлении заявления гражданина в рамках <text:s/></text:span><text:span text:style-name="T128">Постановлени</text:span><text:span text:style-name="T129">я</text:span><text:span text:style-name="T128"> Правительства Тюменской области от 22.01.2021 </text:span><text:span text:style-name="T130">№</text:span><text:span text:style-name="T128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.</text:span></text:p>
      <text:p text:style-name="P68"><text:span text:style-name="T228"><text:tab/></text:span><text:span text:style-name="T237">2.</text:span><text:span text:style-name="T240">6</text:span><text:span text:style-name="T237">. </text:span><text:span text:style-name="T228">Заседание </text:span><text:span text:style-name="T237">К</text:span><text:span text:style-name="T228">омиссии является правомочны</text:span><text:span text:style-name="T246">м</text:span><text:span text:style-name="T228"> если на нем </text:span><office:annotation office:name="__Annotation__12257_1376628975"><dc:creator>&lt;анонимный&gt;</dc:creator><dc:date>2024-05-28T16:14:56.015000000</dc:date><text:p text:style-name="P142"><text:span text:style-name="T339">Уточнено (присутствуют все)</text:span></text:p></office:annotation><text:span text:style-name="T233">присутствуют все члены Комиссии.</text:span><office:annotation-end office:name="__Annotation__12257_1376628975"/></text:p>
      <text:p text:style-name="P98"><text:span text:style-name="T76">2.7. <text:s/></text:span><text:span text:style-name="T66">Комиссия правомочна </text:span><text:span text:style-name="T182">обращаться</text:span><text:span text:style-name="T180"> к гражданам, подавшим заявление, с целью оказания содействия </text:span><text:span text:style-name="T184">К</text:span><text:span text:style-name="T180">омиссии в сборе документов и иных сведений о месте их проживания в жилых помещениях, находящихся в зоне чрезвычайной ситуации, направлять запросы во все органы власти и организации всех форм собственности для выяснения фактов, обстоятельств, необходимых для принятия решения </text:span><text:span text:style-name="T185">Ко</text:span><text:span text:style-name="T180">миссией.</text:span></text:p>
      <text:p text:style-name="P97"><text:span text:style-name="T183"><text:tab/>2.8. Комиссия правомочна </text:span><text:span text:style-name="T180">привлекать для участия в своей работе представителей полиции и организаций всех форм собственности по согласованию с их руководителями</text:span><text:span text:style-name="T183">.</text:span></text:p>
      <text:p text:style-name="P105"/>
      <text:p text:style-name="P52"><text:span text:style-name="T123">II</text:span><text:span text:style-name="T124">I</text:span><text:span text:style-name="T123">.</text:span><text:span text:style-name="T122"> </text:span><text:span text:style-name="T117">Основные задачи Комиссии</text:span></text:p>
      <text:p text:style-name="P44"/>
      <text:p text:style-name="P89"><text:span text:style-name="T124">3</text:span><text:span text:style-name="T122">. Основными задачами Комиссии является: </text:span></text:p>
      <text:h text:style-name="P133" text:outline-level="1"><text:soft-page-break/><text:span text:style-name="T28"><text:tab/></text:span><text:span text:style-name="T30">3</text:span><text:span text:style-name="T29">.1. </text:span><text:span text:style-name="T271">Установление факта проживания граждан в жилых помещениях, находящихся в зоне чрезвычайной ситуации:</text:span></text:h>
      <text:p text:style-name="P101"><text:span text:style-name="T272"><text:tab/>3</text:span><text:span text:style-name="T271">.1.</text:span><text:span text:style-name="T270">1. </text:span><text:span text:style-name="T221">Факт проживания граждан (лиц без гражданства) от 1</text:span><text:span text:style-name="T219">4 лет и старше в жилых помещениях, находящихся в зоне чрезвычайной ситуации, устанавливается решением </text:span><text:span text:style-name="T245">К</text:span><text:span text:style-name="T219">омиссии на основании одного из следующих критериев:</text:span></text:p>
      <text:p text:style-name="P106">а) гражданин зарегистрирован по месту жительства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территориальной подсистемы Тюменской области единой государственной системы предупреждения и ликвидации чрезвычайных ситуаций;</text:p>
      <text:p text:style-name="P106">б) гражданин зарегистрирован по месту пребывания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территориальной подсистемы Тюменской области единой государственной системы предупреждения и ликвидации чрезвычайных ситуаций;</text:p>
      <text:p text:style-name="P106">в) у гражданина (лица без гражданства) имеется договор аренды жилого помещения, которое попало в зону чрезвычайной ситуации; </text:p>
      <text:p text:style-name="P106">г) у гражданина (лица без гражданства) имеется договор социального найма жилого помещения, которое попало в зону чрезвычайной ситуации;</text:p>
      <text:p text:style-name="P106">д) у гражданина (лица без гражданства) имеются справки с места работы или учебы, справки медицинских организаций с указанием в них сведений об адресе проживания гражданина (лица без гражданства) и (или) членов их семей;</text:p>
      <text:p text:style-name="P140"><text:span text:style-name="T194">е) у гражданина (лица без гражданства) имеются документы, подтверждающие оказание медицинских, образовательных, социальных услуг и услуг почтовой связи с указанием в них сведений об адресе проживания гражданина (лица без гражданства) и (или) членов их семей. </text:span><text:bookmark-start text:name="Par3"/></text:p>
      <text:p text:style-name="P101"><text:span text:style-name="T269"><text:tab/></text:span><text:span text:style-name="T274">3</text:span><text:span text:style-name="T273">.1.2. </text:span><text:span text:style-name="T219">Факт проживания детей в возрасте до 14 лет в жилых помещениях, находящихся в зоне чрезвычайной ситуации, устанавливается решением комиссии, если установлен факт проживания в жилом помещении, находящемся в зоне чрезвычайной ситуации, хотя бы одного из родителей (усыновителей, опекунов), с которым проживает ребенок</text:span><text:span text:style-name="T269">; </text:span></text:p>
      <text:p text:style-name="P93"><text:span text:style-name="T56"><text:tab/></text:span><office:annotation office:name="__Annotation__12361_1376628975"><dc:creator>&lt;анонимный&gt;</dc:creator><dc:date>2024-05-28T17:03:07.348000000</dc:date><text:p text:style-name="P142"><text:span text:style-name="T340">Указано , как пункте 15 № 11-п</text:span></text:p></office:annotation><text:span text:style-name="T168">3</text:span><text:span text:style-name="T169">.2. Установление факта нарушения условий жизнедеятельности граждан в результате чрезвычайных ситуаций.</text:span></text:p>
      <text:p text:style-name="P94"><text:span text:style-name="T267"><text:tab/></text:span><text:span text:style-name="T227">Факт нарушения условий жизнедеятельности гражданина (лица без гражданства) в результате воздействия поражающих факторов источника чрезвычайной ситуации определяется наличием либо отсутствием обстоятельств, возникших в результате чрезвычайной ситуации и при которых на определенной территории невозможно проживание людей в связи с гибелью или повреждением имущества, угрозой их жизни или здоровью.</text:span></text:p>
      <text:p text:style-name="P104"><text:span text:style-name="T196">Факт нарушения условий жизнедеятельности гражданина (лица без гражданства) в результате воздействия поражающих факторов источника чрезвычайной ситуации устанавливается исходя из критериев, установленных приказом МЧС России от 30.12.2011 </text:span><text:span text:style-name="T210">№</text:span><text:span text:style-name="T196"> 795 </text:span><text:span text:style-name="T189">«</text:span><text:span text:style-name="T196">Об утверждении Порядка установления факта нарушения условий жизнедеятельности при аварии на опасном объекте, включая критерии, по которым устанавливается указанный </text:span><text:soft-page-break/><text:span text:style-name="T196">факт</text:span><text:span text:style-name="T189">»</text:span><text:span text:style-name="T196">.</text:span></text:p>
      <text:p text:style-name="P103"><text:span text:style-name="T221">Условия жизнедеятельности при чрезвычайной ситуации считаются</text:span><text:span text:style-name="T227"> </text:span><text:span text:style-name="T221">нарушенными при наличии хотя бы одного из критериев, характеризующих невозможность проживания заявителя в жилом помещении.</text:span><office:annotation-end office:name="__Annotation__12361_1376628975"/></text:p>
      <text:p text:style-name="P90"><text:span text:style-name="T29"><text:tab/></text:span><text:span text:style-name="T30">3</text:span><text:span text:style-name="T31">.3. Уставноление факта утраты имущества первой необходимости гражданами результате чрезвычайной ситуации:</text:span></text:p>
      <text:p text:style-name="P90"><text:span text:style-name="T32"><text:tab/></text:span><text:span text:style-name="T30">3</text:span><text:span text:style-name="T31">.3.1. П</text:span><text:span text:style-name="T269">од имуществом первой необходимости понимается минимальный набор непродовольственных товаров общесемейного пользования, необходимых для сохранения здоровья человека и обеспечения его жизнедеятельности, включающий в себя:</text:span></text:p>
      <text:p text:style-name="P107"><text:tab/>а) предметы для хранения и приготовления пищи - холодильник, газовая плита (электроплита) и шкаф для посуды;</text:p>
      <text:p text:style-name="P107"><text:tab/>б) предметы мебели для приема пищи - стол и стул (табуретка);</text:p>
      <text:p text:style-name="P107"><text:tab/>в) предметы мебели для сна - кровать (диван);</text:p>
      <text:p text:style-name="P107"><text:tab/>г) предметы средств информирования граждан - телевизор (радио);</text:p>
      <text:p text:style-name="P107"><text:tab/>д) предметы средств водоснабжения и отопления (в случае отсутствия централизованного водоснабжения и отопления) - насос для подачи воды, водонагреватель и отопительный котел (переносная печь).</text:p>
      <text:p text:style-name="P97"><text:span text:style-name="T208"><text:tab/>3</text:span><text:span text:style-name="T209">.3.</text:span><text:span text:style-name="T207">2. Факт утраты имущества первой необходимости устанавливается решением </text:span><text:span text:style-name="T209">К</text:span><text:span text:style-name="T207">омиссии исходя из следующих критериев:</text:span></text:p>
      <text:p text:style-name="P108"><office:annotation office:name="__Annotation__12395_1376628975"><dc:creator>&lt;анонимный&gt;</dc:creator><dc:date>2024-05-28T17:16:31.700000000</dc:date><text:p text:style-name="P142"><text:span text:style-name="T340">Уточнили, как в подпункте а) пункта 5 №11-п</text:span></text:p></office:annotation><text:span text:style-name="T195"><text:tab/>а) частичная утрата имущества первой необходимости - приведение в результате воздействия поражающих факторов источника чрезвычайной ситуации части находящегося в жилом помещении, попавшем в зону чрезвычайной ситуации, имущества первой необходимости (не менее 3 предметов имущества первой необходимости, относящихся к разным </text:span><text:span text:style-name="T73">категориям предметов бытовой техники и мебели, предусмотренных подпунктами </text:span><text:span text:style-name="T80">«</text:span><text:span text:style-name="T81">а-д</text:span><text:span text:style-name="T80">» </text:span><text:span text:style-name="T73">пункта 3.</text:span><text:span text:style-name="T74">3.1.</text:span><text:span text:style-name="T195"> настоящего П</text:span><text:span text:style-name="T203">оложения)</text:span><text:span text:style-name="T195"> в состояние, непригодное для дальнейшего использования;</text:span><office:annotation-end office:name="__Annotation__12395_1376628975"/></text:p>
      <text:p text:style-name="P107"><text:tab/>б) полная утрата имущества первой необходимости - приведение в результате воздействия поражающих факторов источника чрезвычайной ситуации всего находящегося в жилом помещении, попавшем в зону чрезвычайной ситуации, имущества первой необходимости в состояние, непригодное для дальнейшего использования.</text:p>
      <text:p text:style-name="P101"><text:span text:style-name="T274"><text:tab/>3</text:span><text:span text:style-name="T275">.3.</text:span><text:span text:style-name="T269">3. При определении степени утраты имущества первой необходимости учитывается утрата предметов имущества первой необходимости каждой категории однократно. </text:span></text:p>
      <text:p text:style-name="P90"><text:span text:style-name="T15"><text:tab/></text:span><text:span text:style-name="T17">3</text:span><text:span text:style-name="T16">.4. </text:span><text:span text:style-name="T219">Заключение об установлении</text:span><text:span text:style-name="T241"> </text:span><text:span text:style-name="T219">факт</text:span><text:span text:style-name="T258">а</text:span><text:span text:style-name="T219"> проживания <text:s/></text:span><text:span text:style-name="T244">в жилом помещении, находящемся в зоне чрезвычайной ситуации, и факта</text:span><text:span text:style-name="T219"> нарушения условий жизнедеятельности </text:span><text:span text:style-name="T244">заявителя в результате чрезвычайной ситуации </text:span><text:span text:style-name="T219">может быть подготовлено </text:span><text:span text:style-name="T235">К</text:span><text:span text:style-name="T219">омиссией на одного или нескольких граждан, проживающих в одном жилом помещении, находящемся в зоне чрезвычайной ситуации.</text:span></text:p>
      <text:p text:style-name="P90"><text:span text:style-name="T228"><text:tab/>Заключение об установлении</text:span><text:span text:style-name="T241"> </text:span><text:span text:style-name="T228">факт</text:span><text:span text:style-name="T258">а</text:span><text:span text:style-name="T228"> проживания <text:s/></text:span><text:span text:style-name="T244">в жилом помещении, находящемся в зоне чрезвычайной ситуации, и факта</text:span><text:span text:style-name="T228"> нарушения условий жизнедеятельности </text:span><text:span text:style-name="T244">заявителя в результате чрезвычайной ситуации</text:span><text:span text:style-name="T228"> подписывается всеми членами </text:span><text:span text:style-name="T236">К</text:span><text:span text:style-name="T228">омиссии в течение 5 </text:span><text:span text:style-name="T239">(пяти)</text:span><text:span text:style-name="T228"> рабочих дней со дня регистрации заявления, </text:span><text:span text:style-name="T242">утверждается главой администрации Уватского муниципального района</text:span><text:span text:style-name="T266"> </text:span><office:annotation office:name="__Annotation__22428_1376628975"><dc:creator>&lt;анонимный&gt;</dc:creator><dc:date>2024-05-28T18:37:52.621000000</dc:date><text:p text:style-name="P142"><text:span text:style-name="T339">Добавила </text:span></text:p></office:annotation><text:span text:style-name="T234">в течение</text:span><office:annotation-end office:name="__Annotation__22428_1376628975"/><text:span text:style-name="T234"> </text:span><text:span text:style-name="T253">1 (</text:span><text:span text:style-name="T252">одного</text:span><text:span text:style-name="T253">)</text:span><text:span text:style-name="T252"> рабочего дня со дня их </text:span><text:soft-page-break/><text:span text:style-name="T252">подписания членами </text:span><text:span text:style-name="T253">К</text:span><text:span text:style-name="T252">омиссии</text:span><office:annotation office:name="__Annotation__18507_1376628975"><dc:creator>&lt;анонимный&gt;</dc:creator><dc:date>2024-05-28T17:35:55.448000000</dc:date><text:p text:style-name="P142"><text:span text:style-name="T339">Исключены слова « с расшифровкой подписи, проставлением даты и заверяется соответствующей печатью», так как не конкретизировано в № 11-п</text:span></text:p></office:annotation><text:span text:style-name="T259"> </text:span><text:span text:style-name="T252">согласно приложению № </text:span><text:span text:style-name="T259">1</text:span><text:span text:style-name="T252"> к настоящему </text:span><text:span text:style-name="T260">П</text:span><text:span text:style-name="T252">оложению</text:span><text:span text:style-name="T228">.</text:span></text:p>
      <text:p text:style-name="P92"><text:tab/>Граждане, нуждающиеся в получении единовременной материальной помощи, ознакамливаются с заключением.</text:p>
      <text:p text:style-name="P90"><text:span text:style-name="T255"><text:tab/></text:span><text:span text:style-name="T257">3</text:span><text:span text:style-name="T255">.</text:span><text:span text:style-name="T256">5. </text:span><text:span text:style-name="T254">Заключение Комиссии</text:span><text:span text:style-name="T219"> об установлении</text:span><text:span text:style-name="T228"> <text:s/></text:span><text:span text:style-name="T219">факта проживания в жилом помещении, находящемся в зоне чрезвычайной ситуации, и факта утраты заявителем имущества первой необходимости в результате чрезвычайной ситуации (далее - </text:span><text:span text:style-name="T235">З</text:span><text:span text:style-name="T219">аключение об установлении фактов проживания и утраты имущества).</text:span></text:p>
      <text:p text:style-name="P101"><text:span text:style-name="T219"><text:tab/>Заключение об установлении фактов проживания и утраты имущества составляется </text:span><text:span text:style-name="T247">К</text:span><text:span text:style-name="T219">омиссией в целях определения утраты гражданами имущества первой необходимости в результате чрезвычайной ситуации в соответствии с критериями, указанными </text:span><text:span text:style-name="T229">в пункте </text:span><text:span text:style-name="T231">3</text:span><text:span text:style-name="T232">.3.</text:span><text:span text:style-name="T265"> </text:span><text:span text:style-name="T229">настоящего Положения.</text:span></text:p>
      <text:p text:style-name="P101"><text:span text:style-name="T219"><text:tab/>Заключение об установлении фактов проживания и утраты имущества может быть подготовлено </text:span><text:span text:style-name="T229">К</text:span><text:span text:style-name="T219">омиссией на одного или нескольких граждан, проживающих в одном жилом помещении, находящемся в зоне чрезвычайной ситуации.</text:span></text:p>
      <text:p text:style-name="P101"><text:span text:style-name="T219"><text:tab/>Заключение об установлении фактов проживания и утраты имущества подписывается всеми членами </text:span><text:span text:style-name="T229">К</text:span><text:span text:style-name="T219">омиссии </text:span><text:span text:style-name="T228">в течение 5 </text:span><text:span text:style-name="T239">(пяти)</text:span><text:span text:style-name="T228"> рабочих дней со дня регистрации заявления, </text:span><text:span text:style-name="T242">утверждается главой администрации Уватского муниципального района в течение 1 (одного) для со дня их подписания членами</text:span><text:span text:style-name="T259"> </text:span><text:span text:style-name="T242">Комиссии </text:span><text:span text:style-name="T247">с</text:span><text:span text:style-name="T229">огласно приложению № 2 к настоящему </text:span><text:span text:style-name="T243">П</text:span><text:span text:style-name="T229">оложению.</text:span></text:p>
      <text:p text:style-name="P107"><text:tab/>Граждане, нуждающиеся в получении финансовой помощи в связи с утратой ими имущества первой необходимости, ознакамливаются с заключением.<office:annotation><dc:creator>&lt;анонимный&gt;</dc:creator><dc:date>2024-05-29T09:07:45.212000000</dc:date><text:p text:style-name="P142"><text:span text:style-name="T339">Исключен абзац”</text:span><text:span text:style-name="T339"><text:tab/></text:span><text:span text:style-name="T341">Заключение об установлении фактов проживания и утраты имущества утверждается главой </text:span><text:span text:style-name="T342">администрации Уватского муниципального района в течение 1 (одного) рабочего дня со дня их подписания членами Комиссии</text:span><text:span text:style-name="T341"> с расшифровкой подписи, проставлением даты и заверяется соответствующей печатью </text:span><text:span text:style-name="T342">согласно приложению № 2 к настоящему Положению.”</text:span></text:p></office:annotation></text:p>
      <text:p text:style-name="P91"><text:span text:style-name="T214"><text:tab/></text:span><text:span text:style-name="T215">3</text:span><text:span text:style-name="T105">.6. </text:span><text:span text:style-name="T106">Заключения, указанные в пунктах </text:span><text:span text:style-name="T107">3</text:span><text:span text:style-name="T106">.4., </text:span><text:span text:style-name="T107">3</text:span><text:span text:style-name="T106">.5. настоящего Положения </text:span><text:span text:style-name="T102">направляются</text:span><text:span text:style-name="T106"> </text:span><office:annotation office:name="__Annotation__10705_855722264"><dc:creator>&lt;анонимный&gt;</dc:creator><dc:date>2024-05-29T16:18:02.160000000</dc:date><text:p text:style-name="P142"><text:span text:style-name="T339">Уточнила </text:span></text:p></office:annotation><text:span text:style-name="T108">секретарем Комиссии</text:span><office:annotation-end office:name="__Annotation__10705_855722264"/><text:span text:style-name="T108"> </text:span><text:span text:style-name="T102"><text:s/>в </text:span><text:span text:style-name="T278">Межрайонное управление социальной защиты населения (Уватский, Вагайский районы)</text:span><office:annotation office:name="__Annotation__18582_1376628975"><dc:creator>&lt;анонимный&gt;</dc:creator><dc:date>2024-05-28T17:48:57.556000000</dc:date><text:p text:style-name="P142"><text:span text:style-name="T339">Предлагаю обобщенно написать </text:span></text:p></office:annotation><text:span text:style-name="T280">, </text:span><text:span text:style-name="T102">в течение </text:span><text:span text:style-name="T112">1 (</text:span><text:span text:style-name="T102">одного</text:span><text:span text:style-name="T112">)</text:span><text:span text:style-name="T102"> рабочего дня со дня их утверждения главой </text:span><text:span text:style-name="T106">администрации Уватского муниципального района </text:span><text:span text:style-name="T109">с одновременным размещением </text:span><office:annotation office:name="__Annotation__10704_855722264"><dc:creator>&lt;анонимный&gt;</dc:creator><dc:date>2024-05-29T16:17:52.251000000</dc:date><text:p text:style-name="P142"><text:span text:style-name="T339">Добавила </text:span></text:p></office:annotation><text:span text:style-name="T110">на платформе государственных сервисов.</text:span><office:annotation-end office:name="__Annotation__10704_855722264"/></text:p>
      <text:p text:style-name="P112"><text:span text:style-name="T149"><text:tab/></text:span><office:annotation office:name="__Annotation__109130_1740963047"><dc:creator>&lt;анонимный&gt;</dc:creator><dc:date>2024-05-27T10:02:43.995000000</dc:date><text:p text:style-name="P142"><text:span text:style-name="T339">уточнено</text:span></text:p></office:annotation><text:span text:style-name="T149">3.7. </text:span><text:span text:style-name="T72">В течение</text:span><text:span text:style-name="T82"> </text:span><text:span text:style-name="T83">1 (</text:span><text:span text:style-name="T72">одного</text:span><text:span text:style-name="T83">)</text:span><text:span text:style-name="T72"> рабочего дня со дня утверждения главой </text:span><text:span text:style-name="T91">администрации Уватского муниципального района</text:span><text:span text:style-name="T72"> </text:span><text:span text:style-name="T92">заключения, указанного в пунктах </text:span><text:span text:style-name="T93">3</text:span><text:span text:style-name="T92">.4., </text:span><text:span text:style-name="T93">3</text:span><text:span text:style-name="T92">.5. настоящего Положения,</text:span><text:span text:style-name="T72"> </text:span><text:span text:style-name="T83">секретарь Комиссии </text:span><text:span text:style-name="T72">формирует </text:span><text:span text:style-name="T181">списки граждан, нуждающихся в получении единовременной материальной помощи и (или) финансовой помощи в связи с полной или частичной утратой имущества первой необходимости </text:span><text:span text:style-name="T187">с уч</text:span><text:span text:style-name="T188">ё</text:span><text:span text:style-name="T187">том рекомендац</text:span><text:span text:style-name="T188">ий</text:span><office:annotation office:name="__Annotation__10706_855722264"><dc:creator>&lt;анонимный&gt;</dc:creator><dc:date>2024-05-29T16:19:04.994000000</dc:date><text:p text:style-name="P142"><text:span text:style-name="T339">Добавила </text:span></text:p></office:annotation><text:span text:style-name="T186"> Комиссии</text:span><office:annotation-end office:name="__Annotation__10706_855722264"/><text:span text:style-name="T186"> </text:span><text:span text:style-name="T181">(далее - списки граждан)</text:span><text:span text:style-name="T72">, по формам согласно приложениям </text:span><text:span text:style-name="T92">№</text:span><text:span text:style-name="T72"> 3 и 4 к </text:span><text:span text:style-name="T84">настоящему Положению.</text:span><office:annotation-end office:name="__Annotation__109130_1740963047"/></text:p>
      <text:p text:style-name="P102"><text:span text:style-name="T212"><text:tab/>Списки граждан подписываются главой </text:span><text:span text:style-name="T216">администрации Уватского муниципального района</text:span><text:span text:style-name="T212"> и направляются</text:span><text:span text:style-name="T217"> </text:span><office:annotation office:name="__Annotation__10707_855722264"><dc:creator>&lt;анонимный&gt;</dc:creator><dc:date>2024-05-29T16:19:40.597000000</dc:date><text:p text:style-name="P142"><text:span text:style-name="T339">Уточнила </text:span></text:p></office:annotation><text:span text:style-name="T218">секретарем Комиссии</text:span><office:annotation-end office:name="__Annotation__10707_855722264"/><text:span text:style-name="T217"> </text:span><text:span text:style-name="T212">в </text:span><text:span text:style-name="T279">Межрайонное управление социальной защиты населения (Уватский, Вагайский районы)</text:span><text:span text:style-name="T212"> в течение </text:span><text:span text:style-name="T213">1 (</text:span><text:span text:style-name="T212">одного</text:span><text:span text:style-name="T213">) </text:span><text:span text:style-name="T212">рабочего дня со дня подписания для принятия решения </text:span><office:annotation office:name="__Annotation__10709_855722264"><dc:creator>&lt;анонимный&gt;</dc:creator><dc:date>2024-05-29T16:20:12.330000000</dc:date><text:p text:style-name="P142"><text:span text:style-name="T339">Добавила </text:span></text:p></office:annotation><text:span text:style-name="T109">с одновременным размещением </text:span><text:span text:style-name="T110">на платформе государственных сервисов.</text:span><office:annotation-end office:name="__Annotation__10709_855722264"/></text:p>
      <text:p text:style-name="P115"><text:span text:style-name="T330"><text:tab/></text:span><text:span text:style-name="T331">3.8</text:span><office:annotation office:name="__Annotation__6080_855722264"><dc:creator>&lt;анонимный&gt;</dc:creator><dc:date>2024-05-29T14:50:18.854000000</dc:date><text:p text:style-name="P142"><text:span text:style-name="T339">Добавила </text:span></text:p></office:annotation><text:span text:style-name="T170">. </text:span><text:span text:style-name="T171">Комиссия правомочна рассматривать </text:span><text:span text:style-name="T96">заявлени</text:span><text:span text:style-name="T99">я</text:span><text:span text:style-name="T96"> и приложенные к нему документы о назначении единовременного пособия в связи с гибелью (смертью)</text:span><text:span text:style-name="T97"> </text:span><text:span text:style-name="T99">и</text:span><text:span text:style-name="T97"> </text:span><text:span text:style-name="T96">о назначении выплаты единовременного пособия в связи с </text:span><text:soft-page-break/><text:span text:style-name="T96">получением вреда здоровью </text:span><text:span text:style-name="T98">с целью формирования списков</text:span><text:span text:style-name="T97"> </text:span><text:span text:style-name="T100">граждан</text:span><text:span text:style-name="T70"> </text:span><text:span text:style-name="T71">нуждающихся в получении единовременного пособия в связи с гибелью (смертью)</text:span><text:span text:style-name="T96"> </text:span><text:span text:style-name="T98">и списков</text:span><text:span text:style-name="T96"> граждан, нуждающихся в получении единовременного пособия в связи с получением вреда здоровью </text:span><text:span text:style-name="T100">или информации о причинах невозможности включения гражданина (лица без гражданства) в </text:span><text:span text:style-name="T101">соответствующий</text:span><text:span text:style-name="T100"> список.</text:span><office:annotation-end office:name="__Annotation__6080_855722264"/></text:p>
      <text:p text:style-name="P113"><office:annotation office:name="__Annotation__6317_855722264"><dc:creator>&lt;анонимный&gt;</dc:creator><dc:date>2024-05-29T15:33:20.048000000</dc:date><text:p text:style-name="P142"><text:span text:style-name="T339">Добавила </text:span></text:p></office:annotation><text:span text:style-name="T313"><text:tab/></text:span><office:annotation office:name="__Annotation__10714_855722264"><dc:creator>&lt;анонимный&gt;</dc:creator><dc:date>2024-05-29T16:24:44.836000000</dc:date><text:p text:style-name="P142"><text:span text:style-name="T339">Добавила </text:span></text:p></office:annotation><text:span text:style-name="T315">Комиссия рассматривает заявления и приложенные к нему документы в течение 1 (одного) рабочего дня </text:span><text:span text:style-name="T194">со дня регистрации заявления </text:span><text:span text:style-name="T202">в администрации Уватского муниципального района.</text:span><office:annotation-end office:name="__Annotation__10714_855722264"/></text:p>
      <text:p text:style-name="P114"><text:span text:style-name="T313"><text:tab/></text:span><text:span text:style-name="T314">С</text:span><text:span text:style-name="T86">екретарь Комиссии </text:span><text:span text:style-name="T87">формирует </text:span><text:span text:style-name="T88">списки, указанные в абзаце 1 пункта <text:s/></text:span><text:span text:style-name="T89">3.8.</text:span><text:span text:style-name="T88"> настоящего Положения </text:span><office:annotation office:name="__Annotation__10787_855722264"><dc:creator>&lt;анонимный&gt;</dc:creator><dc:date>2024-05-29T16:25:28.404000000</dc:date><text:p text:style-name="P142"><text:span text:style-name="T339">Добавила </text:span></text:p></office:annotation><text:span text:style-name="T90">с учётом рекомендаций Комиссии</text:span><office:annotation-end office:name="__Annotation__10787_855722264"/><text:span text:style-name="T88"> </text:span><text:span text:style-name="T194">по форм</text:span><text:span text:style-name="T199">ам</text:span><text:span text:style-name="T194"> согласно приложению </text:span><text:span text:style-name="T211">№</text:span><text:span text:style-name="T194"> 5</text:span><text:span text:style-name="T197"> </text:span><text:span text:style-name="T199">и № 6</text:span><text:span text:style-name="T197"> </text:span><text:span text:style-name="T194">к Порядку подготовки и представления высшими исполнительными органами государственной власти субъектов Российской Федерации документов в МЧС России для обоснования предельного объема запрашиваемых бюджетных ассигнований из резервного фонда Правительства Российской Федерации, утвержденному приказом МЧС России от 10.12.2021 </text:span><text:span text:style-name="T211">№</text:span><text:span text:style-name="T194"> 858</text:span><text:span text:style-name="T197"> <text:s/></text:span><text:span text:style-name="T201">и </text:span><text:span text:style-name="T194">направляет подписанны</text:span><text:span text:style-name="T204">е</text:span><text:span text:style-name="T194"> спис</text:span><text:span text:style-name="T205">ки </text:span><office:annotation office:name="__Annotation__10792_855722264"><dc:creator>&lt;анонимный&gt;</dc:creator><dc:date>2024-05-29T16:28:34.516000000</dc:date><text:p text:style-name="P142"><text:span text:style-name="T340">Добавила </text:span></text:p></office:annotation><text:span text:style-name="T69">или информацию о причинах невозможности включения гражданина (лица без гражданства) в указанный список </text:span><office:annotation-end office:name="__Annotation__10792_855722264"/><text:span text:style-name="T69"><text:s/></text:span><text:span text:style-name="T194">в </text:span><text:span text:style-name="T283">Межрайонное управление социальной защиты населения (Уватский, Вагайский районы)</text:span><text:span text:style-name="T194"> в срок не позднее 8 рабочих дней со дня регистрации заявления </text:span><text:span text:style-name="T199">с одновременным размещением </text:span><text:span text:style-name="T200">на платформе государственных сервисов.</text:span><office:annotation-end office:name="__Annotation__6317_855722264"/></text:p>
      <text:p text:style-name="P116"/>
      <text:h text:style-name="P134" text:outline-level="1"><text:a xlink:type="simple" xlink:href="https://login.consultant.ru/link/?req=doc&amp;base=LAW&amp;n=405262&amp;dst=100220" text:style-name="Standard" text:visited-style-name="Standard"><text:span text:style-name="T277">IV.</text:span></text:a><text:a xlink:type="simple" xlink:href="https://login.consultant.ru/link/?req=doc&amp;base=LAW&amp;n=405262&amp;dst=100220" text:style-name="Standard" text:visited-style-name="Standard"><text:span text:style-name="T227"> Материально-техническое и организационное</text:span></text:a></text:h>
      <text:h text:style-name="P134" text:outline-level="1"><text:a xlink:type="simple" xlink:href="https://login.consultant.ru/link/?req=doc&amp;base=LAW&amp;n=405262&amp;dst=100220" text:style-name="Standard" text:visited-style-name="Standard"><text:span text:style-name="T263">о</text:span></text:a><text:a xlink:type="simple" xlink:href="https://login.consultant.ru/link/?req=doc&amp;base=LAW&amp;n=405262&amp;dst=100220" text:style-name="Standard" text:visited-style-name="Standard"><text:span text:style-name="T227">беспечение деятельности Комиссии</text:span></text:a></text:h>
      <text:h text:style-name="P135" text:outline-level="1"/>
      <text:p text:style-name="P109"><text:a xlink:type="simple" xlink:href="https://login.consultant.ru/link/?req=doc&amp;base=LAW&amp;n=405262&amp;dst=100220" text:style-name="Standard" text:visited-style-name="Standard"><text:span text:style-name="T264">4.1. </text:span></text:a><text:a xlink:type="simple" xlink:href="https://login.consultant.ru/link/?req=doc&amp;base=LAW&amp;n=405262&amp;dst=100220" text:style-name="Standard" text:visited-style-name="Standard"><text:span text:style-name="T227">Материально-техническое и организационное обеспечение деятельности Комиссии осуществляется </text:span></text:a><text:a xlink:type="simple" xlink:href="https://login.consultant.ru/link/?req=doc&amp;base=LAW&amp;n=405262&amp;dst=100220" text:style-name="Standard" text:visited-style-name="Standard"><text:span text:style-name="T276">C</text:span></text:a><text:a xlink:type="simple" xlink:href="https://login.consultant.ru/link/?req=doc&amp;base=LAW&amp;n=405262&amp;dst=100220" text:style-name="Standard" text:visited-style-name="Standard"><text:span text:style-name="T27">ектором по гражданской обороне, защите населения и территории от чрезвычайных ситуаций администрации Уватского муниципального района.</text:span></text:a></text:p>
      <text:p text:style-name="P109"><text:a xlink:type="simple" xlink:href="https://login.consultant.ru/link/?req=doc&amp;base=LAW&amp;n=405262&amp;dst=100220" text:style-name="Standard" text:visited-style-name="Standard"><text:span text:style-name="T27"/></text:a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1"><text:a xlink:type="simple" xlink:href="https://login.consultant.ru/link/?req=doc&amp;base=LAW&amp;n=405262&amp;dst=100220" text:style-name="Standard" text:visited-style-name="Standard"/></text:p>
      <text:p text:style-name="P47"><text:soft-page-break/><text:a xlink:type="simple" xlink:href="https://login.consultant.ru/link/?req=doc&amp;base=LAW&amp;n=405262&amp;dst=100220" text:style-name="Standard" text:visited-style-name="Standard">Приложение № 1 к Положению</text:a></text:p>
      <text:p text:style-name="P54"><text:a xlink:type="simple" xlink:href="https://login.consultant.ru/link/?req=doc&amp;base=LAW&amp;n=405262&amp;dst=100220" text:style-name="Standard" text:visited-style-name="Standard"><text:span text:style-name="T224">об установлении факта </text:span></text:a><text:a xlink:type="simple" xlink:href="https://login.consultant.ru/link/?req=doc&amp;base=LAW&amp;n=405262&amp;dst=100220" text:style-name="Standard" text:visited-style-name="Standard"><text:span text:style-name="T222">проживания </text:span></text:a><text:a xlink:type="simple" xlink:href="https://login.consultant.ru/link/?req=doc&amp;base=LAW&amp;n=405262&amp;dst=100220" text:style-name="Standard" text:visited-style-name="Standard"><text:span text:style-name="T223">граждан </text:span></text:a></text:p>
      <text:p text:style-name="P61"><text:a xlink:type="simple" xlink:href="https://login.consultant.ru/link/?req=doc&amp;base=LAW&amp;n=405262&amp;dst=100220" text:style-name="Standard" text:visited-style-name="Standard">Российской Федерации, иностранных граждан и </text:a></text:p>
      <text:p text:style-name="P54"><text:a xlink:type="simple" xlink:href="https://login.consultant.ru/link/?req=doc&amp;base=LAW&amp;n=405262&amp;dst=100220" text:style-name="Standard" text:visited-style-name="Standard"><text:span text:style-name="T223">лиц без гражданства <text:s/></text:span></text:a><text:a xlink:type="simple" xlink:href="https://login.consultant.ru/link/?req=doc&amp;base=LAW&amp;n=405262&amp;dst=100220" text:style-name="Standard" text:visited-style-name="Standard"><text:span text:style-name="T222">в жил</text:span></text:a><text:a xlink:type="simple" xlink:href="https://login.consultant.ru/link/?req=doc&amp;base=LAW&amp;n=405262&amp;dst=100220" text:style-name="Standard" text:visited-style-name="Standard"><text:span text:style-name="T223">ых помещениях,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3">находящихся <text:s/></text:span></text:a><text:a xlink:type="simple" xlink:href="https://login.consultant.ru/link/?req=doc&amp;base=LAW&amp;n=405262&amp;dst=100220" text:style-name="Standard" text:visited-style-name="Standard"><text:span text:style-name="T222">в зоне чрезвычайной ситуации, нарушения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2">условий </text:span></text:a><text:a xlink:type="simple" xlink:href="https://login.consultant.ru/link/?req=doc&amp;base=LAW&amp;n=405262&amp;dst=100220" text:style-name="Standard" text:visited-style-name="Standard"><text:span text:style-name="T223">их </text:span></text:a><text:a xlink:type="simple" xlink:href="https://login.consultant.ru/link/?req=doc&amp;base=LAW&amp;n=405262&amp;dst=100220" text:style-name="Standard" text:visited-style-name="Standard"><text:span text:style-name="T222">жизнедеятельности </text:span></text:a><text:a xlink:type="simple" xlink:href="https://login.consultant.ru/link/?req=doc&amp;base=LAW&amp;n=405262&amp;dst=100220" text:style-name="Standard" text:visited-style-name="Standard"><text:span text:style-name="T223">и утраты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3">ими имущества</text:span></text:a><text:a xlink:type="simple" xlink:href="https://login.consultant.ru/link/?req=doc&amp;base=LAW&amp;n=405262&amp;dst=100220" text:style-name="Standard" text:visited-style-name="Standard"><text:span text:style-name="T222"> в результате чрезвычайной ситуации</text:span></text:a></text:p>
      <text:p text:style-name="P45"><text:a xlink:type="simple" xlink:href="https://login.consultant.ru/link/?req=doc&amp;base=LAW&amp;n=405262&amp;dst=100220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2.B1" office:value-type="string">
            <text:p text:style-name="P19"><text:a xlink:type="simple" xlink:href="https://login.consultant.ru/link/?req=doc&amp;base=LAW&amp;n=405262&amp;dst=100220" text:style-name="Standard" text:visited-style-name="Standard">УТВЕРЖДАЮ </text:a></text:p>
          </table:table-cell>
        </table:table-row>
        <table:table-row table:style-name="Таблица2.1">
          <table:table-cell table:style-name="Таблица2.A1" office:value-type="string">
            <text:h text:style-name="P136" text:outline-level="1"><text:a xlink:type="simple" xlink:href="https://login.consultant.ru/link/?req=doc&amp;base=LAW&amp;n=405262&amp;dst=100220" text:style-name="Standard" text:visited-style-name="Standard"/></text:h>
          </table:table-cell>
          <table:table-cell table:style-name="Таблица2.A1" office:value-type="string">
            <text:p text:style-name="P9"><text:a xlink:type="simple" xlink:href="https://login.consultant.ru/link/?req=doc&amp;base=LAW&amp;n=405262&amp;dst=100220" text:style-name="Standard" text:visited-style-name="Standard"><text:span text:style-name="T68">Глава </text:span></text:a><text:a xlink:type="simple" xlink:href="https://login.consultant.ru/link/?req=doc&amp;base=LAW&amp;n=405262&amp;dst=100220" text:style-name="Standard" text:visited-style-name="Standard"><text:span text:style-name="T67">администрации <text:s/>Уватского муниципального района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2.B3" office:value-type="string">
            <text:p text:style-name="P20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2.1">
          <table:table-cell table:style-name="Таблица2.A1" office:value-type="string">
            <text:p text:style-name="P11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2.B4" office:value-type="string">
            <text:p text:style-name="P19"><text:a xlink:type="simple" xlink:href="https://login.consultant.ru/link/?req=doc&amp;base=LAW&amp;n=405262&amp;dst=100220" text:style-name="Standard" text:visited-style-name="Standard">(подпись, фамилия, инициалы)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2.A1" office:value-type="string">
            <text:p text:style-name="P9"><text:a xlink:type="simple" xlink:href="https://login.consultant.ru/link/?req=doc&amp;base=LAW&amp;n=405262&amp;dst=100220" text:style-name="Standard" text:visited-style-name="Standard"><text:span text:style-name="T75">«___»</text:span></text:a><text:a xlink:type="simple" xlink:href="https://login.consultant.ru/link/?req=doc&amp;base=LAW&amp;n=405262&amp;dst=100220" text:style-name="Standard" text:visited-style-name="Standard"><text:span text:style-name="T68">__________ 20__ г.</text:span></text:a></text:p>
            <text:p text:style-name="P19"><text:a xlink:type="simple" xlink:href="https://login.consultant.ru/link/?req=doc&amp;base=LAW&amp;n=405262&amp;dst=100220" text:style-name="Standard" text:visited-style-name="Standard">М.П.</text:a></text:p>
          </table:table-cell>
        </table:table-row>
      </table:table>
      <text:p text:style-name="P10"><text:a xlink:type="simple" xlink:href="https://login.consultant.ru/link/?req=doc&amp;base=LAW&amp;n=405262&amp;dst=100220" text:style-name="Standard" text:visited-style-name="Standard"/></text:p>
      <text:p text:style-name="P21"><text:a xlink:type="simple" xlink:href="https://login.consultant.ru/link/?req=doc&amp;base=LAW&amp;n=405262&amp;dst=100220" text:style-name="Standard" text:visited-style-name="Standard">ЗАКЛЮЧЕНИЕ</text:a></text:p>
      <text:p text:style-name="P21"><text:a xlink:type="simple" xlink:href="https://login.consultant.ru/link/?req=doc&amp;base=LAW&amp;n=405262&amp;dst=100220" text:style-name="Standard" text:visited-style-name="Standard">об установлении факта проживания в жилом помещении,</text:a></text:p>
      <text:p text:style-name="P21"><text:a xlink:type="simple" xlink:href="https://login.consultant.ru/link/?req=doc&amp;base=LAW&amp;n=405262&amp;dst=100220" text:style-name="Standard" text:visited-style-name="Standard"><text:s/>находящемся в зоне чрезвычайной ситуации, и факта нарушения</text:a></text:p>
      <text:p text:style-name="P21"><text:a xlink:type="simple" xlink:href="https://login.consultant.ru/link/?req=doc&amp;base=LAW&amp;n=405262&amp;dst=100220" text:style-name="Standard" text:visited-style-name="Standard">условий жизнедеятельности заявителя в результате</text:a></text:p>
      <text:p text:style-name="P21"><text:a xlink:type="simple" xlink:href="https://login.consultant.ru/link/?req=doc&amp;base=LAW&amp;n=405262&amp;dst=100220" text:style-name="Standard" text:visited-style-name="Standard">чрезвычайной ситуации</text:a></text:p>
      <text:p text:style-name="P21"><text:a xlink:type="simple" xlink:href="https://login.consultant.ru/link/?req=doc&amp;base=LAW&amp;n=405262&amp;dst=100220" text:style-name="Standard" text:visited-style-name="Standard">____________________________________________________</text:a></text:p>
      <text:p text:style-name="P21"><text:a xlink:type="simple" xlink:href="https://login.consultant.ru/link/?req=doc&amp;base=LAW&amp;n=405262&amp;dst=100220" text:style-name="Standard" text:visited-style-name="Standard">(реквизиты нормативного правового акта субъекта</text:a></text:p>
      <text:p text:style-name="P21"><text:a xlink:type="simple" xlink:href="https://login.consultant.ru/link/?req=doc&amp;base=LAW&amp;n=405262&amp;dst=100220" text:style-name="Standard" text:visited-style-name="Standard">Российской Федерации об отнесении сложившейся</text:a></text:p>
      <text:p text:style-name="P21"><text:a xlink:type="simple" xlink:href="https://login.consultant.ru/link/?req=doc&amp;base=LAW&amp;n=405262&amp;dst=100220" text:style-name="Standard" text:visited-style-name="Standard">ситуации к чрезвычайной)</text:a></text:p>
      <text:p text:style-name="P22"><text:a xlink:type="simple" xlink:href="https://login.consultant.ru/link/?req=doc&amp;base=LAW&amp;n=405262&amp;dst=100220" text:style-name="Standard" text:visited-style-name="Standard"/></text:p>
      <text:p text:style-name="P22"><text:a xlink:type="simple" xlink:href="https://login.consultant.ru/link/?req=doc&amp;base=LAW&amp;n=405262&amp;dst=100220" text:style-name="Standard" text:visited-style-name="Standard"><text:tab/>Комиссия, действующая на основании _________________________________________________________________, в составе:</text:a></text:p>
      <text:p text:style-name="P22"><text:a xlink:type="simple" xlink:href="https://login.consultant.ru/link/?req=doc&amp;base=LAW&amp;n=405262&amp;dst=100220" text:style-name="Standard" text:visited-style-name="Standard">Председатель комиссии: ____________________________________________</text:a></text:p>
      <text:p text:style-name="P22"><text:a xlink:type="simple" xlink:href="https://login.consultant.ru/link/?req=doc&amp;base=LAW&amp;n=405262&amp;dst=100220" text:style-name="Standard" text:visited-style-name="Standard">Члены комиссии: __________________________________________________________________</text:a></text:p>
      <text:p text:style-name="P22"><text:a xlink:type="simple" xlink:href="https://login.consultant.ru/link/?req=doc&amp;base=LAW&amp;n=405262&amp;dst=100220" text:style-name="Standard" text:visited-style-name="Standard">__________________________________________________________________</text:a></text:p>
      <text:p text:style-name="P22"><text:a xlink:type="simple" xlink:href="https://login.consultant.ru/link/?req=doc&amp;base=LAW&amp;n=405262&amp;dst=100220" text:style-name="Standard" text:visited-style-name="Standard">провела _________ обследование условий жизнедеятельности заявителя:</text:a></text:p>
      <text:p text:style-name="P8"><text:a xlink:type="simple" xlink:href="https://login.consultant.ru/link/?req=doc&amp;base=LAW&amp;n=405262&amp;dst=100220" text:style-name="Standard" text:visited-style-name="Standard"><text:span text:style-name="T121"><text:s text:c="18"/></text:span></text:a><text:a xlink:type="simple" xlink:href="https://login.consultant.ru/link/?req=doc&amp;base=LAW&amp;n=405262&amp;dst=100220" text:style-name="Standard" text:visited-style-name="Standard"><text:span text:style-name="T133">(дата)</text:span></text:a></text:p>
      <text:p text:style-name="P22"><text:a xlink:type="simple" xlink:href="https://login.consultant.ru/link/?req=doc&amp;base=LAW&amp;n=405262&amp;dst=100220" text:style-name="Standard" text:visited-style-name="Standard">Ф.И.О. заявителя:__________________________________________________</text:a></text:p>
      <text:p text:style-name="P22"><text:a xlink:type="simple" xlink:href="https://login.consultant.ru/link/?req=doc&amp;base=LAW&amp;n=405262&amp;dst=100220" text:style-name="Standard" text:visited-style-name="Standard">Адрес места жительства: ____________________________________________</text:a></text:p>
      <text:p text:style-name="P22"><text:a xlink:type="simple" xlink:href="https://login.consultant.ru/link/?req=doc&amp;base=LAW&amp;n=405262&amp;dst=100220" text:style-name="Standard" text:visited-style-name="Standard"/></text:p>
      <text:p text:style-name="P22"><text:a xlink:type="simple" xlink:href="https://login.consultant.ru/link/?req=doc&amp;base=LAW&amp;n=405262&amp;dst=100220" text:style-name="Standard" text:visited-style-name="Standard">Факт проживания в жилом помещении _________________________________</text:a></text:p>
      <text:p text:style-name="P8"><text:a xlink:type="simple" xlink:href="https://login.consultant.ru/link/?req=doc&amp;base=LAW&amp;n=405262&amp;dst=100220" text:style-name="Standard" text:visited-style-name="Standard"><text:span text:style-name="T121"><text:s text:c="85"/></text:span></text:a><text:a xlink:type="simple" xlink:href="https://login.consultant.ru/link/?req=doc&amp;base=LAW&amp;n=405262&amp;dst=100220" text:style-name="Standard" text:visited-style-name="Standard"><text:span text:style-name="T133">(Ф.И.О. заявителя)</text:span></text:a></text:p>
      <text:p text:style-name="P22"><text:a xlink:type="simple" xlink:href="https://login.consultant.ru/link/?req=doc&amp;base=LAW&amp;n=405262&amp;dst=100220" text:style-name="Standard" text:visited-style-name="Standard">установлен/не установлен на основании _______________________________</text:a></text:p>
      <text:p text:style-name="P26"><text:a xlink:type="simple" xlink:href="https://login.consultant.ru/link/?req=doc&amp;base=LAW&amp;n=405262&amp;dst=100220" text:style-name="Standard" text:visited-style-name="Standard"><text:s text:c="8"/>(нужное подчеркнуть) <text:s text:c="48"/>(указать, если факт проживания установлен)</text:a></text:p>
      <text:p text:style-name="P8"><text:a xlink:type="simple" xlink:href="https://login.consultant.ru/link/?req=doc&amp;base=LAW&amp;n=405262&amp;dst=100220" text:style-name="Standard" text:visited-style-name="Standard"><text:span text:style-name="T65">Дата начала нарушения условий жизнедеятельности: _____________</text:span></text:a><text:a xlink:type="simple" xlink:href="https://login.consultant.ru/link/?req=doc&amp;base=LAW&amp;n=405262&amp;dst=100220" text:style-name="Standard" text:visited-style-name="Standard"><text:span text:style-name="T121">_______</text:span></text:a></text:p>
      <text:p text:style-name="P21"><text:a xlink:type="simple" xlink:href="https://login.consultant.ru/link/?req=doc&amp;base=LAW&amp;n=405262&amp;dst=100220" text:style-name="Standard" text:visited-style-name="Standard">Характер нарушения условий жизнедеятельности: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Критерии нарушения условий жизнедеятельности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казатели критериев нарушения условий жизнедеятельности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Состояние </text:a>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25"><text:a xlink:type="simple" xlink:href="https://login.consultant.ru/link/?req=doc&amp;base=LAW&amp;n=405262&amp;dst=100220" text:style-name="Standard" text:visited-style-name="Standard">Невозможность проживания заявителя в жилом помещении: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1) здание (жилое помещение):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фундамент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 (частично разрушен)/не поврежден (частично не разрушен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стены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ерегородки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ерекрытия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лы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крыша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а (частично разрушена)/не повреждена (частично не разрушена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окна и двери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отделочные работы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ы (частично разрушены)/не повреждены (частично не разрушены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ечное отопление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о (частично разрушено)/не повреждено (частично не разрушено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электроосвещение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о (частично разрушено)/не повреждено (частично не разрушено)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рочие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Повреждено (частично разрушено)/не повреждено (частично не разрушено)</text:a>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2) теплоснабжение здания (жилого помещения)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Нарушено/не нарушено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3) водоснабжение здания (жилого помещения)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Нарушено/не нарушено</text:a></text:p>
          </table:table-cell>
        </table:table-row>
        <table:table-row table:style-name="Таблица3.1">
          <table:table-cell table:style-name="Таблица3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4) электроснабжение здания (жилого помещения)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Нарушено/не нарушено</text:a></text:p>
          </table:table-cell>
        </table:table-row>
        <table:table-row table:style-name="Таблица3.1">
          <table:table-cell table:style-name="Таблица3.A17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5) возможность использования лифта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Возможно/невозможно</text:a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5"><text:a xlink:type="simple" xlink:href="https://login.consultant.ru/link/?req=doc&amp;base=LAW&amp;n=405262&amp;dst=100220" text:style-name="Standard" text:visited-style-name="Standard">Невозможность осуществления транспортного сообщения между территорией проживания заявителя и иными территориями, где условия жизнедеятельности не были нарушены: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1) наличие и состав общественного транспорта в районе проживания заявителя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Доступно/недоступно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2) функционирование общественного транспорта от ближайшего к заявителю остановочного пункта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Возможно/невозможно</text:a></text:p>
          </table:table-cell>
        </table:table-row>
        <table:table-row table:style-name="Таблица3.1">
          <table:table-cell table:style-name="Таблица3.A1" office:value-type="string">
            <text:p text:style-name="P25"><text:a xlink:type="simple" xlink:href="https://login.consultant.ru/link/?req=doc&amp;base=LAW&amp;n=405262&amp;dst=100220" text:style-name="Standard" text:visited-style-name="Standard">Нарушение санитарно-эпидемиологического благополучия заявителя</text:a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3.A1" office:value-type="string">
            <text:p text:style-name="P23"><text:a xlink:type="simple" xlink:href="https://login.consultant.ru/link/?req=doc&amp;base=LAW&amp;n=405262&amp;dst=100220" text:style-name="Standard" text:visited-style-name="Standard">Нарушено/не нарушено</text:a></text:p>
          </table:table-cell>
        </table:table-row>
      </table:table>
      <text:p text:style-name="P24"><text:a xlink:type="simple" xlink:href="https://login.consultant.ru/link/?req=doc&amp;base=LAW&amp;n=405262&amp;dst=100220" text:style-name="Standard" text:visited-style-name="Standard"/></text:p>
      <text:p text:style-name="P22"><text:a xlink:type="simple" xlink:href="https://login.consultant.ru/link/?req=doc&amp;base=LAW&amp;n=405262&amp;dst=100220" text:style-name="Standard" text:visited-style-name="Standard"><text:tab/>Факт <text:s/>нарушения <text:s/>условий <text:s/>жизнедеятельности <text:s/>при <text:s/>чрезвычайной ситуации устанавливается <text:s/>по <text:s/>состоянию <text:s/>хотя <text:s/>бы <text:s/>одного <text:s/>из <text:s/>показателей указанных критериев, <text:s/>характеризующему <text:s/>невозможность <text:s/>проживания <text:s/>заявителя <text:s/>в жилом помещении.</text:a></text:p>
      <text:p text:style-name="P8"><text:a xlink:type="simple" xlink:href="https://login.consultant.ru/link/?req=doc&amp;base=LAW&amp;n=405262&amp;dst=100220" text:style-name="Standard" text:visited-style-name="Standard"><text:span text:style-name="T121"><text:tab/>Факт нарушения условий жизнедеятельности </text:span></text:a><text:a xlink:type="simple" xlink:href="https://login.consultant.ru/link/?req=doc&amp;base=LAW&amp;n=405262&amp;dst=100220" text:style-name="Standard" text:visited-style-name="Standard"><text:span text:style-name="T125">___________________</text:span></text:a><text:a xlink:type="simple" xlink:href="https://login.consultant.ru/link/?req=doc&amp;base=LAW&amp;n=405262&amp;dst=100220" text:style-name="Standard" text:visited-style-name="Standard"><text:span text:style-name="T127">(Ф.И</text:span></text:a><text:a xlink:type="simple" xlink:href="https://login.consultant.ru/link/?req=doc&amp;base=LAW&amp;n=405262&amp;dst=100220" text:style-name="Standard" text:visited-style-name="Standard"><text:span text:style-name="T125">.О</text:span></text:a><text:a xlink:type="simple" xlink:href="https://login.consultant.ru/link/?req=doc&amp;base=LAW&amp;n=405262&amp;dst=100220" text:style-name="Standard" text:visited-style-name="Standard"><text:span text:style-name="T121">. заявителя) в результате чрезвычайной ситуации установлен/не установлен (нужное подчеркнуть).</text:span></text:a></text:p>
      <text:p text:style-name="P22"><text:a xlink:type="simple" xlink:href="https://login.consultant.ru/link/?req=doc&amp;base=LAW&amp;n=405262&amp;dst=100220" text:style-name="Standard" text:visited-style-name="Standard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3"><text:a xlink:type="simple" xlink:href="https://login.consultant.ru/link/?req=doc&amp;base=LAW&amp;n=405262&amp;dst=100220" text:style-name="Standard" text:visited-style-name="Standard">Председатель комиссии:</text:a></text:p>
          </table:table-cell>
        </table:table-row>
        <table:table-row table:style-name="Таблица4.1">
          <table:table-cell table:style-name="Таблица4.A2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4.1">
          <table:table-cell table:style-name="Таблица4.A3" office:value-type="string">
            <text:p text:style-name="P23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4.1">
          <table:table-cell table:style-name="Таблица4.A5" office:value-type="string">
            <text:p text:style-name="P23"><text:a xlink:type="simple" xlink:href="https://login.consultant.ru/link/?req=doc&amp;base=LAW&amp;n=405262&amp;dst=100220" text:style-name="Standard" text:visited-style-name="Standard">Члены комиссии:</text:a></text:p>
          </table:table-cell>
        </table:table-row>
        <table:table-row table:style-name="Таблица4.1">
          <table:table-cell table:style-name="Таблица4.A6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4.1">
          <table:table-cell table:style-name="Таблица4.A3" office:value-type="string">
            <text:p text:style-name="P23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4.1">
          <table:table-cell table:style-name="Таблица4.A8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4.1">
          <table:table-cell table:style-name="Таблица4.A9" office:value-type="string">
            <text:p text:style-name="P23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4.1">
          <table:table-cell table:style-name="Таблица4.A10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4.1">
          <table:table-cell table:style-name="Таблица4.A9" office:value-type="string">
            <text:p text:style-name="P23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4.1">
          <table:table-cell table:style-name="Таблица4.A12" office:value-type="string">
            <text:p text:style-name="P23"><text:a xlink:type="simple" xlink:href="https://login.consultant.ru/link/?req=doc&amp;base=LAW&amp;n=405262&amp;dst=100220" text:style-name="Standard" text:visited-style-name="Standard"/></text:p>
          </table:table-cell>
        </table:table-row>
      </table:table>
      <text:p text:style-name="P24"><text:a xlink:type="simple" xlink:href="https://login.consultant.ru/link/?req=doc&amp;base=LAW&amp;n=405262&amp;dst=100220" text:style-name="Standard" text:visited-style-name="Standard"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3"><text:a xlink:type="simple" xlink:href="https://login.consultant.ru/link/?req=doc&amp;base=LAW&amp;n=405262&amp;dst=100220" text:style-name="Standard" text:visited-style-name="Standard">С заключением комиссии ознакомлен:</text:a></text:p>
            <text:p text:style-name="P23"><text:a xlink:type="simple" xlink:href="https://login.consultant.ru/link/?req=doc&amp;base=LAW&amp;n=405262&amp;dst=100220" text:style-name="Standard" text:visited-style-name="Standard">заявитель _____________________________________________________________</text:a></text:p>
            <text:p text:style-name="P23"><text:a xlink:type="simple" xlink:href="https://login.consultant.ru/link/?req=doc&amp;base=LAW&amp;n=405262&amp;dst=100220" text:style-name="Standard" text:visited-style-name="Standard">(подпись, фамилия, инициалы)</text:a></text:p>
          </table:table-cell>
        </table:table-row>
      </table:table>
      <text:p text:style-name="P24"><text:a xlink:type="simple" xlink:href="https://login.consultant.ru/link/?req=doc&amp;base=LAW&amp;n=405262&amp;dst=100220" text:style-name="Standard" text:visited-style-name="Standard"/></text:p>
      <text:p text:style-name="P22"><text:a xlink:type="simple" xlink:href="https://login.consultant.ru/link/?req=doc&amp;base=LAW&amp;n=405262&amp;dst=100220" text:style-name="Standard" text:visited-style-name="Standard"/></text:p>
      <text:p text:style-name="P46"><text:a xlink:type="simple" xlink:href="https://login.consultant.ru/link/?req=doc&amp;base=LAW&amp;n=405262&amp;dst=100220" text:style-name="Standard" text:visited-style-name="Standard"/></text:p>
      <text:p text:style-name="P59"><text:bookmark-end text:name="Par3"/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><text:a xlink:type="simple" xlink:href="https://login.consultant.ru/link/?req=doc&amp;base=LAW&amp;n=405262&amp;dst=100220" text:style-name="Standard" text:visited-style-name="Standard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1"><text:soft-page-break/><text:a xlink:type="simple" xlink:href="https://login.consultant.ru/link/?req=doc&amp;base=LAW&amp;n=405262&amp;dst=100220" text:style-name="Standard" text:visited-style-name="Standard"><text:span text:style-name="T115">Приложение № </text:span></text:a><text:a xlink:type="simple" xlink:href="https://login.consultant.ru/link/?req=doc&amp;base=LAW&amp;n=405262&amp;dst=100220" text:style-name="Standard" text:visited-style-name="Standard"><text:span text:style-name="T116">2</text:span></text:a></text:p>
      <text:p text:style-name="P51"><text:a xlink:type="simple" xlink:href="https://login.consultant.ru/link/?req=doc&amp;base=LAW&amp;n=405262&amp;dst=100220" text:style-name="Standard" text:visited-style-name="Standard"><text:span text:style-name="T116"><text:s/></text:span></text:a><text:a xlink:type="simple" xlink:href="https://login.consultant.ru/link/?req=doc&amp;base=LAW&amp;n=405262&amp;dst=100220" text:style-name="Standard" text:visited-style-name="Standard"><text:span text:style-name="T115">к Положению </text:span></text:a><text:a xlink:type="simple" xlink:href="https://login.consultant.ru/link/?req=doc&amp;base=LAW&amp;n=405262&amp;dst=100220" text:style-name="Standard" text:visited-style-name="Standard"><text:span text:style-name="T118">об установлении факта </text:span></text:a><text:a xlink:type="simple" xlink:href="https://login.consultant.ru/link/?req=doc&amp;base=LAW&amp;n=405262&amp;dst=100220" text:style-name="Standard" text:visited-style-name="Standard"><text:span text:style-name="T115">проживания </text:span></text:a><text:a xlink:type="simple" xlink:href="https://login.consultant.ru/link/?req=doc&amp;base=LAW&amp;n=405262&amp;dst=100220" text:style-name="Standard" text:visited-style-name="Standard"><text:span text:style-name="T119">граждан </text:span></text:a></text:p>
      <text:p text:style-name="P61"><text:a xlink:type="simple" xlink:href="https://login.consultant.ru/link/?req=doc&amp;base=LAW&amp;n=405262&amp;dst=100220" text:style-name="Standard" text:visited-style-name="Standard">Российской Федерации, иностранных граждан и </text:a></text:p>
      <text:p text:style-name="P54"><text:a xlink:type="simple" xlink:href="https://login.consultant.ru/link/?req=doc&amp;base=LAW&amp;n=405262&amp;dst=100220" text:style-name="Standard" text:visited-style-name="Standard"><text:span text:style-name="T223">лиц без гражданства <text:s/></text:span></text:a><text:a xlink:type="simple" xlink:href="https://login.consultant.ru/link/?req=doc&amp;base=LAW&amp;n=405262&amp;dst=100220" text:style-name="Standard" text:visited-style-name="Standard"><text:span text:style-name="T222">в жил</text:span></text:a><text:a xlink:type="simple" xlink:href="https://login.consultant.ru/link/?req=doc&amp;base=LAW&amp;n=405262&amp;dst=100220" text:style-name="Standard" text:visited-style-name="Standard"><text:span text:style-name="T223">ых помещениях,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3">находящихся <text:s/></text:span></text:a><text:a xlink:type="simple" xlink:href="https://login.consultant.ru/link/?req=doc&amp;base=LAW&amp;n=405262&amp;dst=100220" text:style-name="Standard" text:visited-style-name="Standard"><text:span text:style-name="T222">в зоне чрезвычайной ситуации, нарушения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2">условий </text:span></text:a><text:a xlink:type="simple" xlink:href="https://login.consultant.ru/link/?req=doc&amp;base=LAW&amp;n=405262&amp;dst=100220" text:style-name="Standard" text:visited-style-name="Standard"><text:span text:style-name="T223">их </text:span></text:a><text:a xlink:type="simple" xlink:href="https://login.consultant.ru/link/?req=doc&amp;base=LAW&amp;n=405262&amp;dst=100220" text:style-name="Standard" text:visited-style-name="Standard"><text:span text:style-name="T222">жизнедеятельности </text:span></text:a><text:a xlink:type="simple" xlink:href="https://login.consultant.ru/link/?req=doc&amp;base=LAW&amp;n=405262&amp;dst=100220" text:style-name="Standard" text:visited-style-name="Standard"><text:span text:style-name="T223">и утраты </text:span></text:a></text:p>
      <text:p text:style-name="P42"><text:a xlink:type="simple" xlink:href="https://login.consultant.ru/link/?req=doc&amp;base=LAW&amp;n=405262&amp;dst=100220" text:style-name="Standard" text:visited-style-name="Standard"><text:span text:style-name="T223">ими имущества</text:span></text:a><text:a xlink:type="simple" xlink:href="https://login.consultant.ru/link/?req=doc&amp;base=LAW&amp;n=405262&amp;dst=100220" text:style-name="Standard" text:visited-style-name="Standard"><text:span text:style-name="T222"> в результате чрезвычайной ситуации</text:span></text:a></text:p>
      <text:p text:style-name="P51"><text:a xlink:type="simple" xlink:href="https://login.consultant.ru/link/?req=doc&amp;base=LAW&amp;n=405262&amp;dst=100220" text:style-name="Standard" text:visited-style-name="Standard"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6.B1" office:value-type="string">
            <text:p text:style-name="P35"><text:a xlink:type="simple" xlink:href="https://login.consultant.ru/link/?req=doc&amp;base=LAW&amp;n=405262&amp;dst=100220" text:style-name="Standard" text:visited-style-name="Standard">УТВЕРЖДАЮ</text:a></text:p>
          </table:table-cell>
        </table:table-row>
        <table:table-row table:style-name="Таблица6.1">
          <table:table-cell table:style-name="Таблица6.A1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6.A1" office:value-type="string">
            <text:p text:style-name="P35"><text:a xlink:type="simple" xlink:href="https://login.consultant.ru/link/?req=doc&amp;base=LAW&amp;n=405262&amp;dst=100220" text:style-name="Standard" text:visited-style-name="Standard">Глава </text:a><text:a xlink:type="simple" xlink:href="https://login.consultant.ru/link/?req=doc&amp;base=LAW&amp;n=405262&amp;dst=100220" text:style-name="Standard" text:visited-style-name="Standard"><text:span text:style-name="T335">администрации Уватского муниципального района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6.B3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6.1">
          <table:table-cell table:style-name="Таблица6.A1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6.B4" office:value-type="string">
            <text:p text:style-name="P35"><text:a xlink:type="simple" xlink:href="https://login.consultant.ru/link/?req=doc&amp;base=LAW&amp;n=405262&amp;dst=100220" text:style-name="Standard" text:visited-style-name="Standard">(подпись, фамилия, инициалы)</text:a></text:p>
          </table:table-cell>
        </table:table-row>
        <table:table-row table:style-name="Таблица6.1">
          <table:table-cell table:style-name="Таблица6.A1" office:value-type="string">
            <text:p text:style-name="P34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6.B1" office:value-type="string">
            <text:p text:style-name="P35"><text:a xlink:type="simple" xlink:href="https://login.consultant.ru/link/?req=doc&amp;base=LAW&amp;n=405262&amp;dst=100220" text:style-name="Standard" text:visited-style-name="Standard">«__» _________ 20__ г.</text:a></text:p>
            <text:p text:style-name="P35"><text:a xlink:type="simple" xlink:href="https://login.consultant.ru/link/?req=doc&amp;base=LAW&amp;n=405262&amp;dst=100220" text:style-name="Standard" text:visited-style-name="Standard">М.П.</text:a></text:p>
          </table:table-cell>
        </table:table-row>
      </table:table>
      <text:p text:style-name="P33"><text:a xlink:type="simple" xlink:href="https://login.consultant.ru/link/?req=doc&amp;base=LAW&amp;n=405262&amp;dst=100220" text:style-name="Standard" text:visited-style-name="Standard"><text:span text:style-name="T311">ЗАКЛЮЧЕНИЕ</text:span></text:a><text:bookmark-start text:name="P681"/></text:p>
      <text:p text:style-name="P29"><text:a xlink:type="simple" xlink:href="https://login.consultant.ru/link/?req=doc&amp;base=LAW&amp;n=405262&amp;dst=100220" text:style-name="Standard" text:visited-style-name="Standard">об установлении факта проживания в жилом помещении,</text:a></text:p>
      <text:p text:style-name="P29"><text:a xlink:type="simple" xlink:href="https://login.consultant.ru/link/?req=doc&amp;base=LAW&amp;n=405262&amp;dst=100220" text:style-name="Standard" text:visited-style-name="Standard">находящемся в зоне чрезвычайной ситуации, и факта утраты</text:a></text:p>
      <text:p text:style-name="P29"><text:a xlink:type="simple" xlink:href="https://login.consultant.ru/link/?req=doc&amp;base=LAW&amp;n=405262&amp;dst=100220" text:style-name="Standard" text:visited-style-name="Standard">заявителем имущества первой необходимости в результате</text:a></text:p>
      <text:p text:style-name="P29"><text:a xlink:type="simple" xlink:href="https://login.consultant.ru/link/?req=doc&amp;base=LAW&amp;n=405262&amp;dst=100220" text:style-name="Standard" text:visited-style-name="Standard">чрезвычайной ситуации</text:a></text:p>
      <text:p text:style-name="P30"><text:a xlink:type="simple" xlink:href="https://login.consultant.ru/link/?req=doc&amp;base=LAW&amp;n=405262&amp;dst=100220" text:style-name="Standard" text:visited-style-name="Standard">__________________________________________________________________</text:a></text:p>
      <text:p text:style-name="P31"><text:a xlink:type="simple" xlink:href="https://login.consultant.ru/link/?req=doc&amp;base=LAW&amp;n=405262&amp;dst=100220" text:style-name="Standard" text:visited-style-name="Standard">(реквизиты нормативного правового акта субъекта</text:a></text:p>
      <text:p text:style-name="P31"><text:a xlink:type="simple" xlink:href="https://login.consultant.ru/link/?req=doc&amp;base=LAW&amp;n=405262&amp;dst=100220" text:style-name="Standard" text:visited-style-name="Standard">Российской Федерации об отнесении сложившейся</text:a></text:p>
      <text:p text:style-name="P31"><text:a xlink:type="simple" xlink:href="https://login.consultant.ru/link/?req=doc&amp;base=LAW&amp;n=405262&amp;dst=100220" text:style-name="Standard" text:visited-style-name="Standard">ситуации к чрезвычайной)</text:a></text:p>
      <text:p text:style-name="P30"><text:a xlink:type="simple" xlink:href="https://login.consultant.ru/link/?req=doc&amp;base=LAW&amp;n=405262&amp;dst=100220" text:style-name="Standard" text:visited-style-name="Standard"/></text:p>
      <text:p text:style-name="P30"><text:a xlink:type="simple" xlink:href="https://login.consultant.ru/link/?req=doc&amp;base=LAW&amp;n=405262&amp;dst=100220" text:style-name="Standard" text:visited-style-name="Standard"><text:tab/>Комиссия, действующая на основании _________________________________________________________________, в составе:</text:a></text:p>
      <text:p text:style-name="P30"><text:a xlink:type="simple" xlink:href="https://login.consultant.ru/link/?req=doc&amp;base=LAW&amp;n=405262&amp;dst=100220" text:style-name="Standard" text:visited-style-name="Standard">Председатель <text:s/>комиссии: 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Члены комиссии: _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<text:s text:c="30"/>_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<text:s text:c="30"/>_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<text:s text:c="30"/>_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провела _____ обследование утраченного имущества первой необходимости.</text:a></text:p>
      <text:p text:style-name="P32"><text:a xlink:type="simple" xlink:href="https://login.consultant.ru/link/?req=doc&amp;base=LAW&amp;n=405262&amp;dst=100220" text:style-name="Standard" text:visited-style-name="Standard"><text:s text:c="20"/>(дата) </text:a></text:p>
      <text:p text:style-name="P30"><text:a xlink:type="simple" xlink:href="https://login.consultant.ru/link/?req=doc&amp;base=LAW&amp;n=405262&amp;dst=100220" text:style-name="Standard" text:visited-style-name="Standard"><text:s text:c="35"/></text:a></text:p>
      <text:p text:style-name="P30"><text:a xlink:type="simple" xlink:href="https://login.consultant.ru/link/?req=doc&amp;base=LAW&amp;n=405262&amp;dst=100220" text:style-name="Standard" text:visited-style-name="Standard"><text:s text:c="8"/></text:a></text:p>
      <text:p text:style-name="P30"><text:a xlink:type="simple" xlink:href="https://login.consultant.ru/link/?req=doc&amp;base=LAW&amp;n=405262&amp;dst=100220" text:style-name="Standard" text:visited-style-name="Standard">Адрес места жительства: 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________________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Ф.И.О. заявителя: __________________________________________________</text:a></text:p>
      <text:p text:style-name="P30"><text:a xlink:type="simple" xlink:href="https://login.consultant.ru/link/?req=doc&amp;base=LAW&amp;n=405262&amp;dst=100220" text:style-name="Standard" text:visited-style-name="Standard">Факт проживания в жилом помещении ________________________________</text:a></text:p>
      <text:p text:style-name="P28"><text:a xlink:type="simple" xlink:href="https://login.consultant.ru/link/?req=doc&amp;base=LAW&amp;n=405262&amp;dst=100220" text:style-name="Standard" text:visited-style-name="Standard"><text:span text:style-name="T65"><text:s text:c="77"/></text:span></text:a><text:a xlink:type="simple" xlink:href="https://login.consultant.ru/link/?req=doc&amp;base=LAW&amp;n=405262&amp;dst=100220" text:style-name="Standard" text:visited-style-name="Standard"><text:span text:style-name="T172"><text:s text:c="7"/>(Ф.И.О. заявителя)</text:span></text:a></text:p>
      <text:p text:style-name="P30"><text:a xlink:type="simple" xlink:href="https://login.consultant.ru/link/?req=doc&amp;base=LAW&amp;n=405262&amp;dst=100220" text:style-name="Standard" text:visited-style-name="Standard">установлен/не установлен на основании _______________________________</text:a></text:p>
      <text:p text:style-name="P28"><text:a xlink:type="simple" xlink:href="https://login.consultant.ru/link/?req=doc&amp;base=LAW&amp;n=405262&amp;dst=100220" text:style-name="Standard" text:visited-style-name="Standard"><text:span text:style-name="T65"><text:s text:c="7"/></text:span></text:a><text:a xlink:type="simple" xlink:href="https://login.consultant.ru/link/?req=doc&amp;base=LAW&amp;n=405262&amp;dst=100220" text:style-name="Standard" text:visited-style-name="Standard"><text:span text:style-name="T172">(нужное подчеркнуть) <text:s text:c="45"/>(указать, если факт проживания <text:s/>установлен)</text:span></text:a></text:p>
      <text:p text:style-name="P30"><text:soft-page-break/><text:a xlink:type="simple" xlink:href="https://login.consultant.ru/link/?req=doc&amp;base=LAW&amp;n=405262&amp;dst=100220" text:style-name="Standard" text:visited-style-name="Standard"/></text:p>
      <text:p text:style-name="P30"><text:a xlink:type="simple" xlink:href="https://login.consultant.ru/link/?req=doc&amp;base=LAW&amp;n=405262&amp;dst=100220" text:style-name="Standard" text:visited-style-name="Standard"><text:s text:c="15"/>Список утраченного имущества первой необходимости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6"><text:a xlink:type="simple" xlink:href="https://login.consultant.ru/link/?req=doc&amp;base=LAW&amp;n=405262&amp;dst=100220" text:style-name="Standard" text:visited-style-name="Standard">Список имущества первой необходимости</text:a></text:p>
          </table:table-cell>
          <table:table-cell table:style-name="Таблица7.A1" office:value-type="string">
            <text:p text:style-name="P36"><text:a xlink:type="simple" xlink:href="https://login.consultant.ru/link/?req=doc&amp;base=LAW&amp;n=405262&amp;dst=100220" text:style-name="Standard" text:visited-style-name="Standard">Утрачено</text:a></text:p>
            <text:p text:style-name="P36"><text:a xlink:type="simple" xlink:href="https://login.consultant.ru/link/?req=doc&amp;base=LAW&amp;n=405262&amp;dst=100220" text:style-name="Standard" text:visited-style-name="Standard">(ДА или НЕТ)</text:a></text:p>
          </table:table-cell>
          <table:table-cell table:style-name="Таблица7.A1" office:value-type="string">
            <text:p text:style-name="P36"><text:a xlink:type="simple" xlink:href="https://login.consultant.ru/link/?req=doc&amp;base=LAW&amp;n=405262&amp;dst=100220" text:style-name="Standard" text:visited-style-name="Standard">Примечание</text:a></text:p>
          </table:table-cell>
        </table:table-row>
        <table:table-row table:style-name="Таблица7.1">
          <table:table-cell table:style-name="Таблица7.A1" office:value-type="string">
            <text:p text:style-name="P41"><text:a xlink:type="simple" xlink:href="https://login.consultant.ru/link/?req=doc&amp;base=LAW&amp;n=405262&amp;dst=100220" text:style-name="Standard" text:visited-style-name="Standard">Предметы для хранения и приготовления пищи: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холодильник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газовая плита (электроплита)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шкаф для посуды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41"><text:a xlink:type="simple" xlink:href="https://login.consultant.ru/link/?req=doc&amp;base=LAW&amp;n=405262&amp;dst=100220" text:style-name="Standard" text:visited-style-name="Standard">Предметы мебели для приема пищи: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стол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стул (табуретка)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>Предметы мебели для сна: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кровать (диван)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41"><text:a xlink:type="simple" xlink:href="https://login.consultant.ru/link/?req=doc&amp;base=LAW&amp;n=405262&amp;dst=100220" text:style-name="Standard" text:visited-style-name="Standard">Предметы средств информирования граждан: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телевизор (радио)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41"><text:a xlink:type="simple" xlink:href="https://login.consultant.ru/link/?req=doc&amp;base=LAW&amp;n=405262&amp;dst=100220" text:style-name="Standard" text:visited-style-name="Standard">Предметы средств водоснабжения и отопления (заполняется в случае отсутствия централизованного водоснабжения и отопления):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насос для подачи воды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водонагреватель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130"><text:a xlink:type="simple" xlink:href="https://login.consultant.ru/link/?req=doc&amp;base=LAW&amp;n=405262&amp;dst=100220" text:style-name="Standard" text:visited-style-name="Standard">котел отопительный (переносная печь)</text:a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7.A1" office:value-type="string">
            <text:p text:style-name="P38"><text:a xlink:type="simple" xlink:href="https://login.consultant.ru/link/?req=doc&amp;base=LAW&amp;n=405262&amp;dst=100220" text:style-name="Standard" text:visited-style-name="Standard"/></text:p>
          </table:table-cell>
        </table:table-row>
      </table:table>
      <text:p text:style-name="P30"><text:a xlink:type="simple" xlink:href="https://login.consultant.ru/link/?req=doc&amp;base=LAW&amp;n=405262&amp;dst=100220" text:style-name="Standard" text:visited-style-name="Standard"><text:tab/>Факт утраты имущества первой необходимости ____________________</text:a></text:p>
      <text:p text:style-name="P30"><text:a xlink:type="simple" xlink:href="https://login.consultant.ru/link/?req=doc&amp;base=LAW&amp;n=405262&amp;dst=100220" text:style-name="Standard" text:visited-style-name="Standard">__________________________________________________________________</text:a></text:p>
      <text:p text:style-name="P28"><text:a xlink:type="simple" xlink:href="https://login.consultant.ru/link/?req=doc&amp;base=LAW&amp;n=405262&amp;dst=100220" text:style-name="Standard" text:visited-style-name="Standard"><text:span text:style-name="T65"><text:s text:c="51"/></text:span></text:a><text:a xlink:type="simple" xlink:href="https://login.consultant.ru/link/?req=doc&amp;base=LAW&amp;n=405262&amp;dst=100220" text:style-name="Standard" text:visited-style-name="Standard"><text:span text:style-name="T172">(Ф.И.О. заявителя)</text:span></text:a></text:p>
      <text:p text:style-name="P30"><text:a xlink:type="simple" xlink:href="https://login.consultant.ru/link/?req=doc&amp;base=LAW&amp;n=405262&amp;dst=100220" text:style-name="Standard" text:visited-style-name="Standard">в результате чрезвычайной ситуации установлен/не установлен.</text:a></text:p>
      <text:p text:style-name="P28"><text:a xlink:type="simple" xlink:href="https://login.consultant.ru/link/?req=doc&amp;base=LAW&amp;n=405262&amp;dst=100220" text:style-name="Standard" text:visited-style-name="Standard"><text:span text:style-name="T65"><text:s text:c="76"/></text:span></text:a><text:a xlink:type="simple" xlink:href="https://login.consultant.ru/link/?req=doc&amp;base=LAW&amp;n=405262&amp;dst=100220" text:style-name="Standard" text:visited-style-name="Standard"><text:span text:style-name="T172">(нужное подчеркнуть)</text:span></text:a></text:p>
      <text:p text:style-name="P39"><text:a xlink:type="simple" xlink:href="https://login.consultant.ru/link/?req=doc&amp;base=LAW&amp;n=405262&amp;dst=100220" text:style-name="Standard" text:visited-style-name="Standard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0"><text:a xlink:type="simple" xlink:href="https://login.consultant.ru/link/?req=doc&amp;base=LAW&amp;n=405262&amp;dst=100220" text:style-name="Standard" text:visited-style-name="Standard">Председатель комиссии:</text:a></text:p>
          </table:table-cell>
        </table:table-row>
        <table:table-row table:style-name="Таблица8.1">
          <table:table-cell table:style-name="Таблица8.A2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8.1">
          <table:table-cell table:style-name="Таблица8.A3" office:value-type="string">
            <text:p text:style-name="P36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4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  <text:soft-page-break/>
        <table:table-row table:style-name="Таблица8.1">
          <table:table-cell table:style-name="Таблица8.A4" office:value-type="string">
            <text:p text:style-name="P38"><text:a xlink:type="simple" xlink:href="https://login.consultant.ru/link/?req=doc&amp;base=LAW&amp;n=405262&amp;dst=100220" text:style-name="Standard" text:visited-style-name="Standard">Члены комиссии:</text:a></text:p>
          </table:table-cell>
        </table:table-row>
        <table:table-row table:style-name="Таблица8.1">
          <table:table-cell table:style-name="Таблица8.A2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8.1">
          <table:table-cell table:style-name="Таблица8.A3" office:value-type="string">
            <text:p text:style-name="P36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2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8.1">
          <table:table-cell table:style-name="Таблица8.A9" office:value-type="string">
            <text:p text:style-name="P36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2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8.1">
          <table:table-cell table:style-name="Таблица8.A9" office:value-type="string">
            <text:p text:style-name="P36"><text:a xlink:type="simple" xlink:href="https://login.consultant.ru/link/?req=doc&amp;base=LAW&amp;n=405262&amp;dst=100220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4" office:value-type="string">
            <text:p text:style-name="P40"><text:a xlink:type="simple" xlink:href="https://login.consultant.ru/link/?req=doc&amp;base=LAW&amp;n=405262&amp;dst=100220" text:style-name="Standard" text:visited-style-name="Standard"/></text:p>
          </table:table-cell>
        </table:table-row>
      </table:table>
      <text:p text:style-name="P39"><text:a xlink:type="simple" xlink:href="https://login.consultant.ru/link/?req=doc&amp;base=LAW&amp;n=405262&amp;dst=100220" text:style-name="Standard" text:visited-style-name="Standard"/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8"><text:a xlink:type="simple" xlink:href="https://login.consultant.ru/link/?req=doc&amp;base=LAW&amp;n=405262&amp;dst=100220" text:style-name="Standard" text:visited-style-name="Standard">С заключением комиссии ознакомлен:</text:a></text:p>
            <text:p text:style-name="P38"><text:a xlink:type="simple" xlink:href="https://login.consultant.ru/link/?req=doc&amp;base=LAW&amp;n=405262&amp;dst=100220" text:style-name="Standard" text:visited-style-name="Standard">заявитель _____________________________________________________________</text:a></text:p>
            <text:p text:style-name="P37"><text:a xlink:type="simple" xlink:href="https://login.consultant.ru/link/?req=doc&amp;base=LAW&amp;n=405262&amp;dst=100220" text:style-name="Standard" text:visited-style-name="Standard">(подпись, фамилия, инициалы)</text:a></text:p>
          </table:table-cell>
        </table:table-row>
      </table:table>
      <text:p text:style-name="P39"><text:a xlink:type="simple" xlink:href="https://login.consultant.ru/link/?req=doc&amp;base=LAW&amp;n=405262&amp;dst=100220" text:style-name="Standard" text:visited-style-name="Standard"/></text:p>
      <text:p text:style-name="P43"><text:bookmark-end text:name="P681"/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43"><text:a xlink:type="simple" xlink:href="https://login.consultant.ru/link/?req=doc&amp;base=LAW&amp;n=405262&amp;dst=100220" text:style-name="Standard" text:visited-style-name="Standard"/></text:p>
      <text:p text:style-name="P51"><text:soft-page-break/><office:annotation office:name="__Annotation__109329_1740963047"><dc:creator>&lt;анонимный&gt;</dc:creator><dc:date>2024-05-27T10:18:57.979000000</dc:date><text:p text:style-name="P142"><text:span text:style-name="T339">Приложение дополнено</text:span></text:p></office:annotation><text:a xlink:type="simple" xlink:href="https://login.consultant.ru/link/?req=doc&amp;base=LAW&amp;n=405262&amp;dst=100220" text:style-name="Standard" text:visited-style-name="Standard"><text:span text:style-name="T115">Приложение № </text:span></text:a><text:a xlink:type="simple" xlink:href="https://login.consultant.ru/link/?req=doc&amp;base=LAW&amp;n=405262&amp;dst=100220" text:style-name="Standard" text:visited-style-name="Standard"><text:span text:style-name="T120">3</text:span></text:a><office:annotation-end office:name="__Annotation__109329_1740963047"/></text:p>
      <text:p text:style-name="P51"><text:a xlink:type="simple" xlink:href="https://login.consultant.ru/link/?req=doc&amp;base=LAW&amp;n=405262&amp;dst=100220" text:style-name="Standard" text:visited-style-name="Standard"><text:span text:style-name="T116"><text:s/></text:span></text:a><text:a xlink:type="simple" xlink:href="https://login.consultant.ru/link/?req=doc&amp;base=LAW&amp;n=405262&amp;dst=100220" text:style-name="Standard" text:visited-style-name="Standard"><text:span text:style-name="T115">к Положению </text:span></text:a><text:a xlink:type="simple" xlink:href="https://login.consultant.ru/link/?req=doc&amp;base=LAW&amp;n=405262&amp;dst=100220" text:style-name="Standard" text:visited-style-name="Standard"><text:span text:style-name="T118">об установлении факта </text:span></text:a><text:a xlink:type="simple" xlink:href="https://login.consultant.ru/link/?req=doc&amp;base=LAW&amp;n=405262&amp;dst=100220" text:style-name="Standard" text:visited-style-name="Standard"><text:span text:style-name="T115">проживания </text:span></text:a><text:a xlink:type="simple" xlink:href="https://login.consultant.ru/link/?req=doc&amp;base=LAW&amp;n=405262&amp;dst=100220" text:style-name="Standard" text:visited-style-name="Standard"><text:span text:style-name="T119">граждан </text:span></text:a></text:p>
      <text:p text:style-name="P61"><text:a xlink:type="simple" xlink:href="https://login.consultant.ru/link/?req=doc&amp;base=LAW&amp;n=405262&amp;dst=100220" text:style-name="Standard" text:visited-style-name="Standard">Российской Федерации, иностранных граждан и </text:a></text:p>
      <text:p text:style-name="P54"><text:a xlink:type="simple" xlink:href="https://login.consultant.ru/link/?req=doc&amp;base=LAW&amp;n=405262&amp;dst=100220" text:style-name="Standard" text:visited-style-name="Standard"><text:span text:style-name="T223">лиц без гражданства <text:s/></text:span></text:a><text:a xlink:type="simple" xlink:href="https://login.consultant.ru/link/?req=doc&amp;base=LAW&amp;n=405262&amp;dst=100220" text:style-name="Standard" text:visited-style-name="Standard"><text:span text:style-name="T222">в жил</text:span></text:a><text:a xlink:type="simple" xlink:href="https://login.consultant.ru/link/?req=doc&amp;base=LAW&amp;n=405262&amp;dst=100220" text:style-name="Standard" text:visited-style-name="Standard"><text:span text:style-name="T223">ых помещениях,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3">находящихся <text:s/></text:span></text:a><text:a xlink:type="simple" xlink:href="https://login.consultant.ru/link/?req=doc&amp;base=LAW&amp;n=405262&amp;dst=100220" text:style-name="Standard" text:visited-style-name="Standard"><text:span text:style-name="T222">в зоне чрезвычайной ситуации, нарушения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2">условий </text:span></text:a><text:a xlink:type="simple" xlink:href="https://login.consultant.ru/link/?req=doc&amp;base=LAW&amp;n=405262&amp;dst=100220" text:style-name="Standard" text:visited-style-name="Standard"><text:span text:style-name="T223">их </text:span></text:a><text:a xlink:type="simple" xlink:href="https://login.consultant.ru/link/?req=doc&amp;base=LAW&amp;n=405262&amp;dst=100220" text:style-name="Standard" text:visited-style-name="Standard"><text:span text:style-name="T222">жизнедеятельности </text:span></text:a><text:a xlink:type="simple" xlink:href="https://login.consultant.ru/link/?req=doc&amp;base=LAW&amp;n=405262&amp;dst=100220" text:style-name="Standard" text:visited-style-name="Standard"><text:span text:style-name="T223">и утраты </text:span></text:a></text:p>
      <text:p text:style-name="P42"><text:a xlink:type="simple" xlink:href="https://login.consultant.ru/link/?req=doc&amp;base=LAW&amp;n=405262&amp;dst=100220" text:style-name="Standard" text:visited-style-name="Standard"><text:span text:style-name="T223">ими имущества</text:span></text:a><text:a xlink:type="simple" xlink:href="https://login.consultant.ru/link/?req=doc&amp;base=LAW&amp;n=405262&amp;dst=100220" text:style-name="Standard" text:visited-style-name="Standard"><text:span text:style-name="T222"> в результате чрезвычайной ситуации</text:span></text:a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75"><text:a xlink:type="simple" xlink:href="https://login.consultant.ru/link/?req=doc&amp;base=LAW&amp;n=405262&amp;dst=100220" text:style-name="Standard" text:visited-style-name="Standard"/></text:p>
      <text:p text:style-name="P15"><text:a xlink:type="simple" xlink:href="https://login.consultant.ru/link/?req=doc&amp;base=LAW&amp;n=405262&amp;dst=100220" text:style-name="Standard" text:visited-style-name="Standard">СПИСОК</text:a></text:p>
      <text:p text:style-name="P15"><text:a xlink:type="simple" xlink:href="https://login.consultant.ru/link/?req=doc&amp;base=LAW&amp;n=405262&amp;dst=100220" text:style-name="Standard" text:visited-style-name="Standard">граждан, нуждающихся в получении единовременной материальной</text:a></text:p>
      <text:p text:style-name="P15"><text:a xlink:type="simple" xlink:href="https://login.consultant.ru/link/?req=doc&amp;base=LAW&amp;n=405262&amp;dst=100220" text:style-name="Standard" text:visited-style-name="Standard">помощи в результате ________________________-</text:a></text:p>
      <text:p text:style-name="P15"><text:a xlink:type="simple" xlink:href="https://login.consultant.ru/link/?req=doc&amp;base=LAW&amp;n=405262&amp;dst=100220" text:style-name="Standard" text:visited-style-name="Standard">(наименование чрезвычайной ситуации)</text:a></text:p>
      <text:h text:style-name="P137" text:outline-level="1"><text:a xlink:type="simple" xlink:href="https://login.consultant.ru/link/?req=doc&amp;base=LAW&amp;n=405262&amp;dst=100220" text:style-name="Standard" text:visited-style-name="Standard"/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N п/п</text:a></text:p>
          </table:table-cell>
          <table:table-cell table:style-name="Таблица10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Фамилия, имя, отчество (при наличии) гражданина</text:a></text:p>
          </table:table-cell>
          <table:table-cell table:style-name="Таблица10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Дата рождения</text:a></text:p>
          </table:table-cell>
          <table:table-cell table:style-name="Таблица10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Адрес проживания</text:a></text:p>
          </table:table-cell>
          <table:table-cell table:style-name="Таблица10.A1" table:number-columns-spanned="3" office:value-type="string">
            <text:p text:style-name="P14"><text:a xlink:type="simple" xlink:href="https://login.consultant.ru/link/?req=doc&amp;base=LAW&amp;n=405262&amp;dst=100220" text:style-name="Standard" text:visited-style-name="Standard">Документ, удостоверяющий личность</text:a></text:p>
          </table:table-cell>
          <table:covered-table-cell/>
          <table:covered-table-cell/>
          <table:table-cell table:style-name="Таблица10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Размер единовременной материальной помощи (тыс. рублей)</text:a>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4"><text:a xlink:type="simple" xlink:href="https://login.consultant.ru/link/?req=doc&amp;base=LAW&amp;n=405262&amp;dst=100220" text:style-name="Standard" text:visited-style-name="Standard">вид документа</text:a></text:p>
          </table:table-cell>
          <table:table-cell table:style-name="Таблица10.A1" office:value-type="string">
            <text:p text:style-name="P14"><text:a xlink:type="simple" xlink:href="https://login.consultant.ru/link/?req=doc&amp;base=LAW&amp;n=405262&amp;dst=100220" text:style-name="Standard" text:visited-style-name="Standard">серия и номер</text:a></text:p>
          </table:table-cell>
          <table:table-cell table:style-name="Таблица10.A1" office:value-type="string">
            <text:p text:style-name="P14"><text:a xlink:type="simple" xlink:href="https://login.consultant.ru/link/?req=doc&amp;base=LAW&amp;n=405262&amp;dst=100220" text:style-name="Standard" text:visited-style-name="Standard">кем выдан и когда</text:a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10.1">
          <table:table-cell table:style-name="Таблица10.A1" table:number-columns-spanned="7" office:value-type="string">
            <text:p text:style-name="P13"><text:a xlink:type="simple" xlink:href="https://login.consultant.ru/link/?req=doc&amp;base=LAW&amp;n=405262&amp;dst=100220" text:style-name="Standard" text:visited-style-name="Standard">Итого необходимо бюджетных ассигнований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</table:table>
      <text:p text:style-name="P12"><text:a xlink:type="simple" xlink:href="https://login.consultant.ru/link/?req=doc&amp;base=LAW&amp;n=405262&amp;dst=100220" text:style-name="Standard" text:visited-style-name="Standard"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8"><text:a xlink:type="simple" xlink:href="https://login.consultant.ru/link/?req=doc&amp;base=LAW&amp;n=405262&amp;dst=100220" text:style-name="Standard" text:visited-style-name="Standard"><text:span text:style-name="T190">Глава</text:span></text:a><text:a xlink:type="simple" xlink:href="https://login.consultant.ru/link/?req=doc&amp;base=LAW&amp;n=405262&amp;dst=100220" text:style-name="Standard" text:visited-style-name="Standard"><text:span text:style-name="T191"> </text:span></text:a><text:a xlink:type="simple" xlink:href="https://login.consultant.ru/link/?req=doc&amp;base=LAW&amp;n=405262&amp;dst=100220" text:style-name="Standard" text:visited-style-name="Standard"><text:span text:style-name="T192">администрации Уватского</text:span></text:a><text:a xlink:type="simple" xlink:href="https://login.consultant.ru/link/?req=doc&amp;base=LAW&amp;n=405262&amp;dst=100220" text:style-name="Standard" text:visited-style-name="Standard"><text:span text:style-name="T191"> </text:span></text:a><text:a xlink:type="simple" xlink:href="https://login.consultant.ru/link/?req=doc&amp;base=LAW&amp;n=405262&amp;dst=100220" text:style-name="Standard" text:visited-style-name="Standard"><text:span text:style-name="T190">муниципального района </text:span></text:a></text:p>
          </table:table-cell>
          <table:table-cell table:style-name="Таблица11.B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11.1">
          <table:table-cell table:style-name="Таблица11.A2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1.B2" office:value-type="string">
            <text:p text:style-name="P16"><text:a xlink:type="simple" xlink:href="https://login.consultant.ru/link/?req=doc&amp;base=LAW&amp;n=405262&amp;dst=100220" text:style-name="Standard" text:visited-style-name="Standard">(подпись, фамилия, инициалы)</text:a></text:p>
            <text:p text:style-name="P16"><text:a xlink:type="simple" xlink:href="https://login.consultant.ru/link/?req=doc&amp;base=LAW&amp;n=405262&amp;dst=100220" text:style-name="Standard" text:visited-style-name="Standard">М.П.</text:a></text:p>
          </table:table-cell>
        </table:table-row>
      </table:table>
      <text:p text:style-name="P12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51"><text:soft-page-break/><office:annotation office:name="__Annotation__109330_1740963047"><dc:creator>&lt;анонимный&gt;</dc:creator><dc:date>2024-05-27T10:19:10.602000000</dc:date><text:p text:style-name="P142"><text:span text:style-name="T339">Приложение дополнено</text:span></text:p></office:annotation><text:a xlink:type="simple" xlink:href="https://login.consultant.ru/link/?req=doc&amp;base=LAW&amp;n=405262&amp;dst=100220" text:style-name="Standard" text:visited-style-name="Standard"><text:span text:style-name="T115">Приложение № </text:span></text:a><text:a xlink:type="simple" xlink:href="https://login.consultant.ru/link/?req=doc&amp;base=LAW&amp;n=405262&amp;dst=100220" text:style-name="Standard" text:visited-style-name="Standard"><text:span text:style-name="T120">4</text:span></text:a><office:annotation-end office:name="__Annotation__109330_1740963047"/></text:p>
      <text:p text:style-name="P51"><text:a xlink:type="simple" xlink:href="https://login.consultant.ru/link/?req=doc&amp;base=LAW&amp;n=405262&amp;dst=100220" text:style-name="Standard" text:visited-style-name="Standard"><text:span text:style-name="T116"><text:s/></text:span></text:a><text:a xlink:type="simple" xlink:href="https://login.consultant.ru/link/?req=doc&amp;base=LAW&amp;n=405262&amp;dst=100220" text:style-name="Standard" text:visited-style-name="Standard"><text:span text:style-name="T115">к Положению </text:span></text:a><text:a xlink:type="simple" xlink:href="https://login.consultant.ru/link/?req=doc&amp;base=LAW&amp;n=405262&amp;dst=100220" text:style-name="Standard" text:visited-style-name="Standard"><text:span text:style-name="T118">об установлении факта </text:span></text:a><text:a xlink:type="simple" xlink:href="https://login.consultant.ru/link/?req=doc&amp;base=LAW&amp;n=405262&amp;dst=100220" text:style-name="Standard" text:visited-style-name="Standard"><text:span text:style-name="T115">проживания </text:span></text:a><text:a xlink:type="simple" xlink:href="https://login.consultant.ru/link/?req=doc&amp;base=LAW&amp;n=405262&amp;dst=100220" text:style-name="Standard" text:visited-style-name="Standard"><text:span text:style-name="T119">граждан </text:span></text:a></text:p>
      <text:p text:style-name="P61"><text:a xlink:type="simple" xlink:href="https://login.consultant.ru/link/?req=doc&amp;base=LAW&amp;n=405262&amp;dst=100220" text:style-name="Standard" text:visited-style-name="Standard">Российской Федерации, иностранных граждан и </text:a></text:p>
      <text:p text:style-name="P54"><text:a xlink:type="simple" xlink:href="https://login.consultant.ru/link/?req=doc&amp;base=LAW&amp;n=405262&amp;dst=100220" text:style-name="Standard" text:visited-style-name="Standard"><text:span text:style-name="T223">лиц без гражданства <text:s/></text:span></text:a><text:a xlink:type="simple" xlink:href="https://login.consultant.ru/link/?req=doc&amp;base=LAW&amp;n=405262&amp;dst=100220" text:style-name="Standard" text:visited-style-name="Standard"><text:span text:style-name="T222">в жил</text:span></text:a><text:a xlink:type="simple" xlink:href="https://login.consultant.ru/link/?req=doc&amp;base=LAW&amp;n=405262&amp;dst=100220" text:style-name="Standard" text:visited-style-name="Standard"><text:span text:style-name="T223">ых помещениях,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3">находящихся <text:s/></text:span></text:a><text:a xlink:type="simple" xlink:href="https://login.consultant.ru/link/?req=doc&amp;base=LAW&amp;n=405262&amp;dst=100220" text:style-name="Standard" text:visited-style-name="Standard"><text:span text:style-name="T222">в зоне чрезвычайной ситуации, нарушения </text:span></text:a></text:p>
      <text:p text:style-name="P54"><text:a xlink:type="simple" xlink:href="https://login.consultant.ru/link/?req=doc&amp;base=LAW&amp;n=405262&amp;dst=100220" text:style-name="Standard" text:visited-style-name="Standard"><text:span text:style-name="T222">условий </text:span></text:a><text:a xlink:type="simple" xlink:href="https://login.consultant.ru/link/?req=doc&amp;base=LAW&amp;n=405262&amp;dst=100220" text:style-name="Standard" text:visited-style-name="Standard"><text:span text:style-name="T223">их </text:span></text:a><text:a xlink:type="simple" xlink:href="https://login.consultant.ru/link/?req=doc&amp;base=LAW&amp;n=405262&amp;dst=100220" text:style-name="Standard" text:visited-style-name="Standard"><text:span text:style-name="T222">жизнедеятельности </text:span></text:a><text:a xlink:type="simple" xlink:href="https://login.consultant.ru/link/?req=doc&amp;base=LAW&amp;n=405262&amp;dst=100220" text:style-name="Standard" text:visited-style-name="Standard"><text:span text:style-name="T223">и утраты </text:span></text:a></text:p>
      <text:p text:style-name="P42"><text:a xlink:type="simple" xlink:href="https://login.consultant.ru/link/?req=doc&amp;base=LAW&amp;n=405262&amp;dst=100220" text:style-name="Standard" text:visited-style-name="Standard"><text:span text:style-name="T223">ими имущества</text:span></text:a><text:a xlink:type="simple" xlink:href="https://login.consultant.ru/link/?req=doc&amp;base=LAW&amp;n=405262&amp;dst=100220" text:style-name="Standard" text:visited-style-name="Standard"><text:span text:style-name="T222"> в результате чрезвычайной ситуации</text:span></text:a></text:p>
      <text:p text:style-name="P47"><text:a xlink:type="simple" xlink:href="https://login.consultant.ru/link/?req=doc&amp;base=LAW&amp;n=405262&amp;dst=100220" text:style-name="Standard" text:visited-style-name="Standard"/></text:p>
      <text:p text:style-name="P47"><text:a xlink:type="simple" xlink:href="https://login.consultant.ru/link/?req=doc&amp;base=LAW&amp;n=405262&amp;dst=100220" text:style-name="Standard" text:visited-style-name="Standard"/></text:p>
      <text:p text:style-name="P76"><text:a xlink:type="simple" xlink:href="https://login.consultant.ru/link/?req=doc&amp;base=LAW&amp;n=405262&amp;dst=100220" text:style-name="Standard" text:visited-style-name="Standard"/></text:p>
      <text:h text:style-name="P138" text:outline-level="1"><text:a xlink:type="simple" xlink:href="https://login.consultant.ru/link/?req=doc&amp;base=LAW&amp;n=405262&amp;dst=100220" text:style-name="Standard" text:visited-style-name="Standard"/></text:h>
      <text:p text:style-name="P15"><text:a xlink:type="simple" xlink:href="https://login.consultant.ru/link/?req=doc&amp;base=LAW&amp;n=405262&amp;dst=100220" text:style-name="Standard" text:visited-style-name="Standard">СПИСОК</text:a></text:p>
      <text:p text:style-name="P15"><text:a xlink:type="simple" xlink:href="https://login.consultant.ru/link/?req=doc&amp;base=LAW&amp;n=405262&amp;dst=100220" text:style-name="Standard" text:visited-style-name="Standard">граждан, нуждающихся в получении финансовой помощи в связи</text:a></text:p>
      <text:p text:style-name="P15"><text:a xlink:type="simple" xlink:href="https://login.consultant.ru/link/?req=doc&amp;base=LAW&amp;n=405262&amp;dst=100220" text:style-name="Standard" text:visited-style-name="Standard">с полной или частичной утратой ими имущества первой</text:a></text:p>
      <text:p text:style-name="P15"><text:a xlink:type="simple" xlink:href="https://login.consultant.ru/link/?req=doc&amp;base=LAW&amp;n=405262&amp;dst=100220" text:style-name="Standard" text:visited-style-name="Standard">необходимости</text:a></text:p>
      <text:p text:style-name="P15"><text:a xlink:type="simple" xlink:href="https://login.consultant.ru/link/?req=doc&amp;base=LAW&amp;n=405262&amp;dst=100220" text:style-name="Standard" text:visited-style-name="Standard">(имущества) и в результате ________________________-</text:a></text:p>
      <text:p text:style-name="P15"><text:a xlink:type="simple" xlink:href="https://login.consultant.ru/link/?req=doc&amp;base=LAW&amp;n=405262&amp;dst=100220" text:style-name="Standard" text:visited-style-name="Standard">(наименование чрезвычайной ситуации)</text:a></text:p>
      <text:p text:style-name="P12"><text:a xlink:type="simple" xlink:href="https://login.consultant.ru/link/?req=doc&amp;base=LAW&amp;n=405262&amp;dst=100220" text:style-name="Standard" text:visited-style-name="Standard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N п/п</text:a></text:p>
          </table:table-cell>
          <table:table-cell table:style-name="Таблица12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Фамилия, имя, отчество (при наличии) гражданина</text:a></text:p>
          </table:table-cell>
          <table:table-cell table:style-name="Таблица12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Дата рождения</text:a></text:p>
          </table:table-cell>
          <table:table-cell table:style-name="Таблица12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Адрес проживания</text:a></text:p>
          </table:table-cell>
          <table:table-cell table:style-name="Таблица12.A1" table:number-columns-spanned="3" office:value-type="string">
            <text:p text:style-name="P14"><text:a xlink:type="simple" xlink:href="https://login.consultant.ru/link/?req=doc&amp;base=LAW&amp;n=405262&amp;dst=100220" text:style-name="Standard" text:visited-style-name="Standard">Документ, удостоверяющий личность</text:a></text:p>
          </table:table-cell>
          <table:covered-table-cell/>
          <table:covered-table-cell/>
          <table:table-cell table:style-name="Таблица12.A1" table:number-rows-spanned="2" office:value-type="string">
            <text:p text:style-name="P14"><text:a xlink:type="simple" xlink:href="https://login.consultant.ru/link/?req=doc&amp;base=LAW&amp;n=405262&amp;dst=100220" text:style-name="Standard" text:visited-style-name="Standard">Размер финансовой помощи (тыс. рублей)</text:a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14"><text:a xlink:type="simple" xlink:href="https://login.consultant.ru/link/?req=doc&amp;base=LAW&amp;n=405262&amp;dst=100220" text:style-name="Standard" text:visited-style-name="Standard">вид документа</text:a></text:p>
          </table:table-cell>
          <table:table-cell table:style-name="Таблица12.A1" office:value-type="string">
            <text:p text:style-name="P14"><text:a xlink:type="simple" xlink:href="https://login.consultant.ru/link/?req=doc&amp;base=LAW&amp;n=405262&amp;dst=100220" text:style-name="Standard" text:visited-style-name="Standard">серия и номер</text:a></text:p>
          </table:table-cell>
          <table:table-cell table:style-name="Таблица12.A1" office:value-type="string">
            <text:p text:style-name="P14"><text:a xlink:type="simple" xlink:href="https://login.consultant.ru/link/?req=doc&amp;base=LAW&amp;n=405262&amp;dst=100220" text:style-name="Standard" text:visited-style-name="Standard">кем выдан и когда</text:a>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13"><text:a xlink:type="simple" xlink:href="https://login.consultant.ru/link/?req=doc&amp;base=LAW&amp;n=405262&amp;dst=100220" text:style-name="Standard" text:visited-style-name="Standard">Итого необходимо бюджетных ассигнований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</table:table>
      <text:p text:style-name="P12"><text:a xlink:type="simple" xlink:href="https://login.consultant.ru/link/?req=doc&amp;base=LAW&amp;n=405262&amp;dst=100220" text:style-name="Standard" text:visited-style-name="Standard"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8"><text:a xlink:type="simple" xlink:href="https://login.consultant.ru/link/?req=doc&amp;base=LAW&amp;n=405262&amp;dst=100220" text:style-name="Standard" text:visited-style-name="Standard"><text:span text:style-name="T190">Глава </text:span></text:a><text:a xlink:type="simple" xlink:href="https://login.consultant.ru/link/?req=doc&amp;base=LAW&amp;n=405262&amp;dst=100220" text:style-name="Standard" text:visited-style-name="Standard"><text:span text:style-name="T193">администрации Уватского </text:span></text:a><text:a xlink:type="simple" xlink:href="https://login.consultant.ru/link/?req=doc&amp;base=LAW&amp;n=405262&amp;dst=100220" text:style-name="Standard" text:visited-style-name="Standard"><text:span text:style-name="T190">муниципального района </text:span></text:a></text:p>
          </table:table-cell>
          <table:table-cell table:style-name="Таблица13.B1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</table:table-row>
        <table:table-row table:style-name="Таблица13.1">
          <table:table-cell table:style-name="Таблица13.A2" office:value-type="string">
            <text:p text:style-name="P13"><text:a xlink:type="simple" xlink:href="https://login.consultant.ru/link/?req=doc&amp;base=LAW&amp;n=405262&amp;dst=100220" text:style-name="Standard" text:visited-style-name="Standard"/></text:p>
          </table:table-cell>
          <table:table-cell table:style-name="Таблица13.B2" office:value-type="string">
            <text:p text:style-name="P16"><text:a xlink:type="simple" xlink:href="https://login.consultant.ru/link/?req=doc&amp;base=LAW&amp;n=405262&amp;dst=100220" text:style-name="Standard" text:visited-style-name="Standard">(подпись, фамилия, инициалы)</text:a></text:p>
            <text:p text:style-name="P16"><text:a xlink:type="simple" xlink:href="https://login.consultant.ru/link/?req=doc&amp;base=LAW&amp;n=405262&amp;dst=100220" text:style-name="Standard" text:visited-style-name="Standard">М.П.</text:a></text:p>
          </table:table-cell>
        </table:table-row>
      </table:table>
      <text:p text:style-name="P12"><text:a xlink:type="simple" xlink:href="https://login.consultant.ru/link/?req=doc&amp;base=LAW&amp;n=405262&amp;dst=100220" text:style-name="Standard" text:visited-style-name="Standard"/></text:p>
      <text:p text:style-name="P50"><text:a xlink:type="simple" xlink:href="https://login.consultant.ru/link/?req=doc&amp;base=LAW&amp;n=405262&amp;dst=100220" text:style-name="Standard" text:visited-style-name="Standard"><text:span text:style-name="T33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MS Mincho" style:font-family-asian="'MS Mincho'" style:font-family-generic-asian="modern" style:font-pitch-asian="fixed" style:language-asian="ja" style:country-asian="JP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ourier New1" fo:font-family="'Courier New'" style:font-family-generic="roman" style:font-pitch="variable" fo:font-size="12pt" fo:language="ru" fo:country="RU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text-indent="0.706cm" style:auto-text-indent="false"/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Label_20_1" style:display-name="ListLabel 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2" style:font-family-complex="Arial" style:font-family-generic-complex="system" style:font-pitch-complex="variable" style:font-weight-complex="normal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cm" fo:margin-right="1.0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6:27:00</meta:creation-date>
    <meta:editing-duration>PT4H51M33S</meta:editing-duration>
    <meta:editing-cycles>60</meta:editing-cycles>
    <meta:generator>LibreOffice/6.2.5.2$Windows_x86 LibreOffice_project/1ec314fa52f458adc18c4f025c545a4e8b22c159</meta:generator>
    <dc:date>2024-05-30T10:02:54.505000000</dc:date>
    <dc:title>Постановление Правительства Тюменской области от 22.01.2021 N 11-п(ред. от 13.05.2024)"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"</dc:title>
    <meta:print-date>2024-05-29T17:07:15.477000000</meta:print-date>
    <meta:document-statistic meta:table-count="13" meta:image-count="1" meta:object-count="0" meta:page-count="19" meta:paragraph-count="322" meta:word-count="3566" meta:character-count="31451" meta:non-whitespace-character-count="27345"/>
    <meta:user-defined meta:name="Company">КонсультантПлюс Версия 4023.00.53</meta:user-defined>
    <meta:user-defined meta:name="Info 1"/>
    <meta:user-defined meta:name="Info 2"/>
    <meta:user-defined meta:name="Info 3"/>
    <meta:user-defined meta:name="Info 4" meta:value-type="string"/>
  </office:meta>
</office:document-meta>
</file>